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Erica 1, kappen van 19 b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kappen van 19 bomen BVC (Zorgplicht)Hoogvliet/Pernis, Postbus 70012 3000KP Rotterdam, nabij Erica 1 3191RE Hoogvliet Rotterdam.Het geanonimiseerde besluit is als bijlage toegevoegd aan de publicatie (datum besluit 21-10-2025, verzonden op 21-10-2025, dossiernummer Z2025-004915)</text:p>
            <text:p text:style-name="common-al">De exacte standplaats kan worden opgezocht op de interactieve kaart via de website <text:a xlink:href="http://www.rotterdam.nl/bomen" xlink:type="simple">www.rotterdam.nl/bomen</text:a>.</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112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2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2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915</meta:user-defined>
    <meta:user-defined meta:name="DCTERMS.abstract">kappen van 20 bomen BVC Hoogvliet/Pern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Nabij Erica 1, kappen van 19 bomen</meta:user-defined>
    <meta:user-defined meta:name="DCTERMS.W3CDTF/DCTERMS.available">2025-11-06</meta:user-defined>
    <meta:user-defined meta:name="DCTERMS.W3CDTF/OVERHEIDop.jaargang">2025</meta:user-defined>
    <meta:user-defined meta:name="OVERHEIDop.externeBijlage">geanonimiseerd besluit|exb-2025-39893</meta:user-defined>
    <meta:user-defined meta:name="OVERHEIDop.publicationIssue">481126</meta:user-defined>
    <meta:user-defined meta:name="OVERHEIDop.GmbID/DC.identifier">gmb-2025-481126</meta:user-defined>
    <meta:user-defined meta:name="OVERHEIDop.versieInformatie"/>
  </office:meta>
</office:document-meta>
</file>