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73-H 109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 en het plaatsen van zonnepanelen en een warmtepomp op het dak van de woning</text:p>
            <text:p text:style-name="common-al">Zaakadres: Middenweg 173-H 1098AM Amsterdam</text:p>
            <text:p text:style-name="common-al">Datum ontvangst: 28-10-2025</text:p>
            <text:p text:style-name="common-al">Zaaknummer: Z2025-045710</text:p>
            <text:p text:style-name="common-al">DSO-nummer: 20251028004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5710</meta:user-defined>
    <meta:user-defined meta:name="DCTERMS.abstract">realiseren van een muurdoorbraak op de begane grond en het plaatsen van zonnepanelen en een warmtepomp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73-H 1098AM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25</meta:user-defined>
    <meta:user-defined meta:name="OVERHEIDop.GmbID/DC.identifier">gmb-2025-481125</meta:user-defined>
    <meta:user-defined meta:name="OVERHEIDop.versieInformatie"/>
  </office:meta>
</office:document-meta>
</file>