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5: gemeente Drimmelen, tijdelijke verkeersmaatregel, diverse straten Terheijden wegens intocht Sint Nicolaa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Haven en gedeelte Markstraat (tussen Hillen en Haven) in Terheijden op 16 november 2025 van 12.30 uur tot 15.00 uur, of zoveel korter of langer dan nodig is wegens intocht Sint Nicol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1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45 - 2025: gemeente Drimmelen, tijdelijke verkeersmaatregel, diverse straten Terheijden wegens intocht Sint Nicolaas</meta:user-defined>
    <meta:user-defined meta:name="DCTERMS.W3CDTF/DCTERMS.available">2025-11-06</meta:user-defined>
    <meta:user-defined meta:name="DCTERMS.W3CDTF/OVERHEIDop.jaargang">2025</meta:user-defined>
    <meta:user-defined meta:name="OVERHEIDop.publicationIssue">481124</meta:user-defined>
    <meta:user-defined meta:name="OVERHEIDop.GmbID/DC.identifier">gmb-2025-481124</meta:user-defined>
    <meta:user-defined meta:name="OVERHEIDop.versieInformatie"/>
  </office:meta>
</office:document-meta>
</file>