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Gravenstraat 29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CJ) Gravenstraat 29 in Den Burg: zaaknummer 3675933 Het herstellen van voegwerk en het creëren van een druprand langs de rondingen in het metselwerk met ambachtelijk lood (ontvangen 27 oktober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81121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12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12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75933 </meta:user-defined>
    <dc:language>nl</dc:language>
    <meta:user-defined meta:name="OVERHEIDop.locatietype/OVERHEIDop.gebiedsmarkering">Adres</meta:user-defined>
    <meta:user-defined meta:name="DC.title">Omgevingsvergunning Aangevraagd - Gravenstraat 29 in Den Burg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1121</meta:user-defined>
    <meta:user-defined meta:name="OVERHEIDop.GmbID/DC.identifier">gmb-2025-481121</meta:user-defined>
    <meta:user-defined meta:name="OVERHEIDop.versieInformatie"/>
  </office:meta>
</office:document-meta>
</file>