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het Wintercircus in de periode van 19 december 2025 t/m 4 januari 2026 op de locatie Laan van Europa  ong te Dordrecht zaaknummer 90035255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het Wintercircus in de periode van 19 december 2025 t/m 4 januari 2026 op de locatie Laan van Europa  ong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11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1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1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het Wintercircus in de periode van 19 december 2025 t/m 4 januari 2026 op de locatie Laan van Europa  ong te Dordrecht zaaknummer 9003525542</meta:user-defined>
    <meta:user-defined meta:name="DCTERMS.W3CDTF/DCTERMS.available">2025-11-06</meta:user-defined>
    <meta:user-defined meta:name="DCTERMS.W3CDTF/OVERHEIDop.jaargang">2025</meta:user-defined>
    <meta:user-defined meta:name="OVERHEIDop.publicationIssue">481114</meta:user-defined>
    <meta:user-defined meta:name="OVERHEIDop.GmbID/DC.identifier">gmb-2025-481114</meta:user-defined>
    <meta:user-defined meta:name="OVERHEIDop.versieInformatie"/>
  </office:meta>
</office:document-meta>
</file>