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lof Palmeplein- Buikslotermeerplein 344 1025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 verplaatsen van het GVB onderkomen </text:p>
            <text:p text:style-name="common-al">Besluit: verleend</text:p>
            <text:p text:style-name="common-al">Besluit verzonden op: 15-09-2025</text:p>
            <text:p text:style-name="common-al">Zaakadres: Olof Palmeplein- Buikslotermeerplein 344 1025GB Amsterdam</text:p>
            <text:p text:style-name="common-al">Zaaknummer: Z2025-008441</text:p>
            <text:p text:style-name="common-al">DSO-nummer: 20250225012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844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10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0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0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441</meta:user-defined>
    <meta:user-defined meta:name="DCTERMS.abstract">Het tijdelijk verplaatsen van het GVB onderkom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lof Palmeplein- Buikslotermeerplein 344 1025GB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104</meta:user-defined>
    <meta:user-defined meta:name="OVERHEIDop.GmbID/DC.identifier">gmb-2025-481104</meta:user-defined>
    <meta:user-defined meta:name="OVERHEIDop.versieInformatie"/>
  </office:meta>
</office:document-meta>
</file>