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ierkersaan Vossenhoek 3, 8172AA Vaassen (11716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sierkers aan Vossenhoek 3, 8172AA Vaassen.Datum besluit:  03-02-2025Zaaknummer:  117168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1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345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sierkersaan Vossenhoek 3, 8172AA Vaassen (1171681)</meta:user-defined>
    <meta:user-defined meta:name="DCTERMS.W3CDTF/DCTERMS.available">2025-02-05</meta:user-defined>
    <meta:user-defined meta:name="DCTERMS.W3CDTF/OVERHEIDop.jaargang">2025</meta:user-defined>
    <meta:user-defined meta:name="OVERHEIDop.publicationIssue">48110</meta:user-defined>
    <meta:user-defined meta:name="OVERHEIDop.GmbID/DC.identifier">gmb-2025-48110</meta:user-defined>
    <meta:user-defined meta:name="OVERHEIDop.versieInformatie"/>
  </office:meta>
</office:document-meta>
</file>