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0-2025 hebben wij aanvraag reguliere omgevingsvergunning voor het verbouwen van een appartement tot 2 appartementen op het adres Langestraat 37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0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0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9456</meta:user-defined>
    <meta:user-defined meta:name="DCTERMS.abstract">het verbouwen van een appartement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0-2025 hebben wij aanvraag reguliere omgevingsvergunning voor het verbouwen van een appartement tot 2 appartementen op het adres Langestraat 37 in Delden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97</meta:user-defined>
    <meta:user-defined meta:name="OVERHEIDop.GmbID/DC.identifier">gmb-2025-481097</meta:user-defined>
    <meta:user-defined meta:name="OVERHEIDop.versieInformatie"/>
  </office:meta>
</office:document-meta>
</file>