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ihorst ongenummerd, 5411 LN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4-11-2025 een besluit genomen op de aanvraag voor een omgevingsvergunning met zaaknummer <text:span text:style-name="nadrukvet">93856-2025</text:span>.</text:p>
            <text:p text:style-name="common-al">De zaak betreft locatie Heihorst ongenummerd (noordelijk deel), 5411 LN Zeeland en heeft de omschrijving het "kappen van 35 kapvergunningsplichtige essen in slechte conditie".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04-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109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9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9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938562025</meta:user-defined>
    <meta:user-defined meta:name="DCTERMS.abstract">kappen van 35 kapvergunningsplichtige Essen in slechte condi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Heihorst ongenummerd, 5411 LN Zeeland</meta:user-defined>
    <meta:user-defined meta:name="DCTERMS.W3CDTF/DCTERMS.available">2025-11-06</meta:user-defined>
    <meta:user-defined meta:name="DCTERMS.W3CDTF/OVERHEIDop.jaargang">2025</meta:user-defined>
    <meta:user-defined meta:name="OVERHEIDop.publicationIssue">481096</meta:user-defined>
    <meta:user-defined meta:name="OVERHEIDop.GmbID/DC.identifier">gmb-2025-481096</meta:user-defined>
    <meta:user-defined meta:name="OVERHEIDop.versieInformatie"/>
  </office:meta>
</office:document-meta>
</file>