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De Voorst 6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herinrichten van het bedrijfsperceel, waarbij twee kleinere bedrijfsloodsen haaks op de Voorst worden gepositioneerd. Op 1 juli heeft er een participatieoverleg plaatsgevonden.</text:p>
            <text:p text:style-name="last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VLHVoorst6a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De Voorst 6a in Vollenhov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093</meta:user-defined>
    <meta:user-defined meta:name="OVERHEIDop.GmbID/DC.identifier">gmb-2025-481093</meta:user-defined>
    <meta:user-defined meta:name="OVERHEIDop.versieInformatie"/>
  </office:meta>
</office:document-meta>
</file>