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Zanddijk 328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KL) Zanddijk 328 in De Cocksdorp: zaaknummer 3676377 Het uitbreiden van een zomerhuis en het verplaatsen van een tuinschuur (ontvangen 28 oktober 2025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8109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9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9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76377 </meta:user-defined>
    <dc:language>nl</dc:language>
    <meta:user-defined meta:name="OVERHEIDop.locatietype/OVERHEIDop.gebiedsmarkering">Adres</meta:user-defined>
    <meta:user-defined meta:name="DC.title">Omgevingsvergunning Aangevraagd - Zanddijk 328 in De Cocksdorp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1091</meta:user-defined>
    <meta:user-defined meta:name="OVERHEIDop.GmbID/DC.identifier">gmb-2025-481091</meta:user-defined>
    <meta:user-defined meta:name="OVERHEIDop.versieInformatie"/>
  </office:meta>
</office:document-meta>
</file>