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uisveen 11 9531TB Borger, het kappen van diverse bomen tbv woningbouwontwikkeling Koesteeg locati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655</text:p>
            <text:p text:style-name="common-al"/>
            <text:p text:style-name="common-al">
            <text:span text:style-name="nadrukvet">Ontvangen op:</text:span> 03-10-2025</text:p>
            <text:p text:style-name="common-al"/>
            <text:p text:style-name="common-al">
            <text:span text:style-name="nadrukvet">Locatie:</text:span> Nuisveen 11 9531TB Borger</text:p>
            <text:p text:style-name="common-al"/>
            <text:p text:style-name="common-al">
            <text:span text:style-name="nadrukvet">Projectomschrijving:</text:span> het kappen van diverse bomen tbv woningbouwontwikkeling Koesteeg locatie Borge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0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5</meta:user-defined>
    <meta:user-defined meta:name="DCTERMS.abstract">aan de achterzijde van Nuisveen 11 te Borger - het kappen van diverse bomen tbv woningbouwontwikkeling Koesteeg locatie Bor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uisveen 11 9531TB Borger, het kappen van diverse bomen tbv woningbouwontwikkeling Koesteeg locatie Borger</meta:user-defined>
    <meta:user-defined meta:name="DCTERMS.W3CDTF/DCTERMS.available">2025-11-06</meta:user-defined>
    <meta:user-defined meta:name="DCTERMS.W3CDTF/OVERHEIDop.jaargang">2025</meta:user-defined>
    <meta:user-defined meta:name="OVERHEIDop.publicationIssue">481090</meta:user-defined>
    <meta:user-defined meta:name="OVERHEIDop.GmbID/DC.identifier">gmb-2025-481090</meta:user-defined>
    <meta:user-defined meta:name="OVERHEIDop.versieInformatie"/>
  </office:meta>
</office:document-meta>
</file>