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2 woningen op het na sloop vrijkomend terrein</text:p>
            <text:p text:style-name="common-al">Besluit: buiten behandeling gesteld</text:p>
            <text:p text:style-name="common-al">Besluit verzonden op: 04-11-2025</text:p>
            <text:p text:style-name="common-al">Zaakadres: Zuideinde 431 1035PG Amsterdam</text:p>
            <text:p text:style-name="common-al">Zaaknummer: Z2025-035931</text:p>
            <text:p text:style-name="common-al">DSO-nummer: 2025082200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9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0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931</meta:user-defined>
    <meta:user-defined meta:name="DCTERMS.abstract">oprichten van een gebouw met bestemming ervan tot 2 woningen op het na sloop vrijkomend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uideinde 431 1035PG Amsterdam</meta:user-defined>
    <meta:user-defined meta:name="DCTERMS.W3CDTF/DCTERMS.available">2025-11-06</meta:user-defined>
    <meta:user-defined meta:name="DCTERMS.W3CDTF/OVERHEIDop.jaargang">2025</meta:user-defined>
    <meta:user-defined meta:name="OVERHEIDop.externeBijlage">Brief 2025-11-04 OW Aanvraag niet in behandeling|exb-2025-39890</meta:user-defined>
    <meta:user-defined meta:name="OVERHEIDop.publicationIssue">481089</meta:user-defined>
    <meta:user-defined meta:name="OVERHEIDop.GmbID/DC.identifier">gmb-2025-481089</meta:user-defined>
    <meta:user-defined meta:name="OVERHEIDop.versieInformatie"/>
  </office:meta>
</office:document-meta>
</file>