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Winterkaravaan van 20 tm 30 december 2025, Noordeinde 41 c, 1485 ET Noordeinde, Noordeinde 34, 1485 EV N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inde 41 c, 1485 ET Noordeinde, Noordeinde 34, 1485 EV Noordeinde, Meerdijk 1 A, 1843 KB Grootschermer, Noordeinde 41 b, 1485 ET Noordeinde, Noordeinde 18, 1485 EV Noordeinde<text:span text:style-name="nadrukvet">; </text:span>het organiseren van de Winterkaravaan van 20 tm 30 december 2025</text:p>
            <text:p text:style-name="common-al">
            
          </text:p>
            <text:p text:style-name="common-al">Datum ontvangst: 23-10-2025</text:p>
            <text:p text:style-name="last-al">Zaaknummer: 00001294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0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4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Evenementenvergunning, het organiseren van de Winterkaravaan van 20 tm 30 december 2025, Noordeinde 41 c, 1485 ET Noordeinde, Noordeinde 34, 1485 EV Noo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87</meta:user-defined>
    <meta:user-defined meta:name="OVERHEIDop.GmbID/DC.identifier">gmb-2025-481087</meta:user-defined>
    <meta:user-defined meta:name="OVERHEIDop.versieInformatie"/>
  </office:meta>
</office:document-meta>
</file>