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072152-35b8-434a-a467-25daf8f5d8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3-1">
      <text:list-level-style-bullet text:bullet-char="•" text:level="1">
        <style:list-level-properties text:min-label-width="10mm"/>
      </text:list-level-style-bullet>
    </text:list-style>
    <text:list-style style:name="id1-3-2-1-1-10-12-3-2">
      <text:list-level-style-bullet text:bullet-char="•" text:level="1">
        <style:list-level-properties text:min-label-width="10mm"/>
      </text:list-level-style-bullet>
    </text:list-style>
    <text:list-style style:name="id1-3-2-1-1-10-12-3-3">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Thialflaan Gemeente Midden-Groningen 2025</text:p>
      <text:section text:name="regeling_id1-3-2" text:style-name="regeling">
        <text:section text:name="aanhef_id1-3-2-1" text:style-name="aanhef">
          <text:section text:name="preambule_id1-3-2-1-1" text:style-name="preambule">
            <text:p text:style-name="al"/>
            <text:p text:style-name="al">De burgemeester van Midden-Groningen;</text:p>
            <text:p text:style-name="al"/>
            <text:p text:style-name="al">Gelet op het bepaalde in artikel 151c van de Gemeentewet, 2:77 Algemene plaatselijke verordening Midden-Groningen 2025 (hierna: de APV),</text:p>
            <text:p text:style-name="al"/>
            <text:p text:style-name="al">Gehoord hebbende de lokale driehoek van Midden-Groningen op 30 oktober 2025, als bedoeld in artikel 13 van de Politiewet. </text:p>
            <text:p text:style-name="al"/>
            <text:p text:style-name="al">Overwegende dat:</text:p>
            <text:p text:style-name="al"/>
            <text:list text:style-name="id1-3-2-1-1-10">
              <text:list-item text:style-override="id1-3-2-1-1-10-1">
                <text:number>•</text:number>
                <text:p text:style-name="al">de burgemeester ter handhaving van de openbare orde en op grond van artikel 151c van de Gemeentewet juncto artikel 2:77 van de APV bevoegd is om voor bepaalde duur camera’s in te zetten om toezicht te houden op openbare plaatsen;</text:p>
                <text:p text:style-name="al"/>
              </text:list-item>
              <text:list-item text:style-override="id1-3-2-1-1-10-2">
                <text:number>•</text:number>
                <text:p text:style-name="al">er drie incidenten hebben plaatsgevonden met zwaar vuurwerk in een woonwijk;</text:p>
                <text:p text:style-name="al"/>
              </text:list-item>
              <text:list-item text:style-override="id1-3-2-1-1-10-3">
                <text:number>•</text:number>
                <text:p text:style-name="al">op maandag 20 oktober omstreeks 03:30 uur een vuurwerkexplosie aan de Thialflaan te Hoogezand heeft plaatsgevonden. Door de explosie is schade aan de woning ontstaan;</text:p>
                <text:p text:style-name="al"/>
              </text:list-item>
              <text:list-item text:style-override="id1-3-2-1-1-10-4">
                <text:number>•</text:number>
                <text:p text:style-name="al">op woensdag 22 oktober omstreeks 08:00 uur een explosief is aangetroffen aan de Thialflaan te Hoogezand;</text:p>
                <text:p text:style-name="al"/>
              </text:list-item>
              <text:list-item text:style-override="id1-3-2-1-1-10-5">
                <text:number>•</text:number>
                <text:p text:style-name="al">op donderdag 23 oktober omstreeks 11:00 uur een explosief is aangetroffen in de bosjes nabij de kruising met de Kalkwijk en de Chopinlaan;</text:p>
                <text:p text:style-name="al"/>
              </text:list-item>
              <text:list-item text:style-override="id1-3-2-1-1-10-6">
                <text:number>•</text:number>
                <text:p text:style-name="al">hier sprake is van ernstige verstoringen van de openbare orde in de vorm van: </text:p>
                <text:list text:style-name="id1-3-2-1-1-10-6-3">
                  <text:list-item text:style-override="id1-3-2-1-1-10-6-3-1">
                    <text:number>•</text:number>
                    <text:p text:style-name="al">het doelbewust plaatsen van een explosief als strafbare gedraging; </text:p>
                  </text:list-item>
                  <text:list-item text:style-override="id1-3-2-1-1-10-6-3-2">
                    <text:number>•</text:number>
                    <text:p text:style-name="al">het gevaar van de explosie voor personen en goederen in de woning en de directe omgeving daarvan; </text:p>
                  </text:list-item>
                  <text:list-item text:style-override="id1-3-2-1-1-10-6-3-3">
                    <text:number>•</text:number>
                    <text:p text:style-name="al">de maatschappelijk onrust in de wijk als gevolg van deze incidenten;</text:p>
                    <text:p text:style-name="al"/>
                  </text:list-item>
                </text:list>
              </text:list-item>
              <text:list-item text:style-override="id1-3-2-1-1-10-7">
                <text:number>•</text:number>
                <text:p text:style-name="al">deze incidenten herhaaldelijk plaatsvinden en daarmee de leefbaarheid ernstig onder druk zetten; </text:p>
                <text:p text:style-name="al"/>
              </text:list-item>
              <text:list-item text:style-override="id1-3-2-1-1-10-8">
                <text:number>•</text:number>
                <text:p text:style-name="al">de openbare orde en veiligheid op maatschappelijk onaanvaardbare wijze worden aangetast; </text:p>
                <text:p text:style-name="al"/>
              </text:list-item>
              <text:list-item text:style-override="id1-3-2-1-1-10-9">
                <text:number>•</text:number>
                <text:p text:style-name="al">naar aanleiding van de incidenten meer politieagenten en boa’s in worden gezet voor surveillance; </text:p>
                <text:p text:style-name="al"/>
              </text:list-item>
              <text:list-item text:style-override="id1-3-2-1-1-10-10">
                <text:number>•</text:number>
                <text:p text:style-name="al">de extra inzet van politie of handhaving niet ten alle tijden toereikend is ter voorkoming van de verstoring van de openbare orde;</text:p>
                <text:p text:style-name="al"/>
              </text:list-item>
              <text:list-item text:style-override="id1-3-2-1-1-10-11">
                <text:number>•</text:number>
                <text:p text:style-name="al">cameratoezicht een effectieve ondersteuning is van dit politietoezicht en in het adequaat kunnen optreden bij verstoringen of dreigende verstoringen van de openbare orde; </text:p>
                <text:p text:style-name="al"/>
              </text:list-item>
              <text:list-item text:style-override="id1-3-2-1-1-10-12">
                <text:number>•</text:number>
                <text:p text:style-name="al">de gemeente diverse aanvullende maatregelen heeft getroffen, waaronder: </text:p>
                <text:list text:style-name="id1-3-2-1-1-10-12-3">
                  <text:list-item text:style-override="id1-3-2-1-1-10-12-3-1">
                    <text:number>•</text:number>
                    <text:p text:style-name="al">verhoogde inzet en aanwezigheid van handhavers; </text:p>
                  </text:list-item>
                  <text:list-item text:style-override="id1-3-2-1-1-10-12-3-2">
                    <text:number>•</text:number>
                    <text:p text:style-name="al">extra politiecapaciteit en -aanwezigheid; </text:p>
                  </text:list-item>
                  <text:list-item text:style-override="id1-3-2-1-1-10-12-3-3">
                    <text:number>•</text:number>
                    <text:p text:style-name="al">structureel en frequent overleg met politie en ketenpartners;</text:p>
                    <text:p text:style-name="al"/>
                  </text:list-item>
                </text:list>
              </text:list-item>
              <text:list-item text:style-override="id1-3-2-1-1-10-13">
                <text:number>•</text:number>
                <text:p text:style-name="al">het inzetten van cameratoezicht bijdraagt aan het verbeteren van het veiligheidsgevoel bij bezoekers, bewoners en passanten die zich bevinden in de woningen of de directe omgeving daarvan;</text:p>
                <text:p text:style-name="al"/>
              </text:list-item>
              <text:list-item text:style-override="id1-3-2-1-1-10-14">
                <text:number>•</text:number>
                <text:p text:style-name="al">de kans op herhaling op voorhand niet is uit te sluiten en noodzakelijke maatregelen dienen te worden genomen om de kans op verstoringen van de openbare orde en incidenten die de leefbaarheid negatief beïnvloeden te voorkomen;</text:p>
                <text:p text:style-name="al"/>
              </text:list-item>
              <text:list-item text:style-override="id1-3-2-1-1-10-15">
                <text:number>•</text:number>
                <text:p text:style-name="al">de plaatsing van camera’s een inbreuk is op de privacy van de omwonenden van de locaties waar de camera’s worden geplaats. De plaatsing van camera’s is aanvaardbaar voor zover de belangen van de handhaving van de openbare orde zwaarder wegen dan de inbreuk op de privacy;</text:p>
                <text:p text:style-name="al"/>
              </text:list-item>
              <text:list-item text:style-override="id1-3-2-1-1-10-16">
                <text:number>•</text:number>
                <text:p text:style-name="al">in dit geval de burgemeester vindt dat de inbreuk op de privacy gerechtvaardigd is door de bedreiging van de openbare orde. Bij de plaatsing van de camera’s zal zoveel mogelijk rekening worden gehouden met de privacy van de omwonenden door het direct zicht op hun woningen zoveel mogelijk te voorkomen middels een privacy mask. Een bepaalde inbreuk op de privacy is helaas onvermijdelijk;</text:p>
                <text:p text:style-name="al"/>
              </text:list-item>
              <text:list-item text:style-override="id1-3-2-1-1-10-17">
                <text:number>•</text:number>
                <text:p text:style-name="al">om de inbreuk op de privacy te verminderen moet de werking van het aanwijzingsbesluit in tijd en plaats worden beperkt;</text:p>
                <text:p text:style-name="al"/>
              </text:list-item>
              <text:list-item text:style-override="id1-3-2-1-1-10-18">
                <text:number>•</text:number>
                <text:p text:style-name="al">in deze situatie de burgemeester het nodig vindt dat in elk geval één camera wordt geplaatst in de Thialflaan. De plaatsing is in tijd beperkt tot de periode tussen 7 november 2025 en 19 december 2025;</text:p>
                <text:p text:style-name="al"/>
              </text:list-item>
              <text:list-item text:style-override="id1-3-2-1-1-10-19">
                <text:number>•</text:number>
                <text:p text:style-name="al">de plaatsing kan daarna worden verlengd als de burgemeester vindt dat dreiging van verstoring van de openbare orde nog langer duurt;</text:p>
                <text:p text:style-name="al"/>
              </text:list-item>
              <text:list-item text:style-override="id1-3-2-1-1-10-20">
                <text:number>•</text:number>
                <text:p text:style-name="al">de duur van het cameratoezicht en de omvang van het aangewezen gebied proportioneel is in relatie tot het beoogde legitieme doel;</text:p>
                <text:p text:style-name="al"/>
              </text:list-item>
              <text:list-item text:style-override="id1-3-2-1-1-10-21">
                <text:number>•</text:number>
                <text:p text:style-name="al">het inzetten van camera’s is noodzakelijk in het belang van de handhaving van de openbare orde en kan daarnaast zorgen voor een verbetering van het veiligheidsgevoel bij bewoners, bezoekers en passanten die zich bevinden in de Thialflaan en/of in de woningen en de directe omgeving daarva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Het gebied, zijnde dat deel van de Thialflaan zoals aangegeven op bij dit besluit behorende gebiedstekening, aan te wijzen waarbinnen het mogelijk is om camera’s in te zetten ten behoeve van het houden van toezicht op de openbare plaatsen.</text:p>
                </text:list-item>
                <text:list-item text:style-override="id1-3-2-2-1-2-3-2">
                  <text:number>2.</text:number>
                  <text:p text:style-name="al">Deze aanwijzing geldt voor de duur van zes weken en zo snel mogelijk wordt ingetrokken zodra de inzet van camera’s niet langer noodzakelijk is in het belang van de handhaving van de openbare orde.</text:p>
                </text:list-item>
                <text:list-item text:style-override="id1-3-2-2-1-2-3-3">
                  <text:number>3.</text:number>
                  <text:p text:style-name="al">De camerabeelden worden gebruikt voor de handhaving van de openbare orde en de veiligheid in het aangewezen gebied, in overeenstemming met artikel 151c Gemeentewet en de Wet politiegegevens. </text:p>
                </text:list-item>
                <text:list-item text:style-override="id1-3-2-2-1-2-3-4">
                  <text:number>4.</text:number>
                  <text:p text:style-name="al">De plaatsing van de camera’s en de verwerking van de beelden vinden plaats onder verantwoordelijkheid van de burgemeester, in overleg met officier van justitie, de politie en andere veiligheidspartners. </text:p>
                </text:list-item>
                <text:list-item text:style-override="id1-3-2-2-1-2-3-5">
                  <text:number>5.</text:number>
                  <text:p text:style-name="al">De politie-eenheid Noord-Nederland, BT Ommelanden – Midden bekijkt de beelden indien er incidenten zijn of hebben plaatsgevonden, schade wordt geconstateerd, er klachten of meldingen worden ingediend of indien er aangifte wordt gedaan.</text:p>
                </text:list-item>
                <text:list-item text:style-override="id1-3-2-2-1-2-3-6">
                  <text:number>6.</text:number>
                  <text:p text:style-name="al">De opgenomen camerabeelden worden ten hoogste achtentwintig (28) dagen bewaard. </text:p>
                </text:list-item>
                <text:list-item text:style-override="id1-3-2-2-1-2-3-7">
                  <text:number>7.</text:number>
                  <text:p text:style-name="al">Dit besluit in werking te laten treden de dag van bekendmaking.</text:p>
                </text:list-item>
                <text:list-item text:style-override="id1-3-2-2-1-2-3-8">
                  <text:number>8.</text:number>
                  <text:p text:style-name="al">Dit besluit kan worden aangehaald als ‘Gebiedsaanwijzing Cameratoezicht Thialflaan gemeente Midden-Groningen 2025’.</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op 30 oktober 2025, te Hoogezand, gemeente Midden-Groningen</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burgemeester van Midden-Groningen</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E. van Lente</text:span></text:p>
          </text:section>
        </text:section>
        <text:section text:name="bijlage_id1-3-2-4" text:style-name="bijlage">
          <text:p text:style-name="bijlage_top"/>
          <text:p text:style-name="hoofdstuk_kop"><text:span text:style-name="label"/> <text:span text:style-name="nr"/> Situatiekaart behorende bij besluit ‘Gebiedsaanwijzing Cameratoezicht Thialflaan gemeente Midden-Groningen 2025’</text:p>
          <text:p text:style-name="al">
          <draw:frame><draw:text-box><text:section text:name="plaatje_id1-3-2-4-2-1" text:style-name="plaatje">
            <text:p text:style-name="illustratie_id1-3-2-4-2-1-1"><draw:frame draw:style-name="illustratie_id1-3-2-4-2-1-1" text:anchor-type="paragraph" svg:width="106.89999999999999mm" svg:height="76.2mm"><draw:image xlink:href="Pictures/Afbeelding1id3072152-35b8-434a-a467-25daf8f5d8b5.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text:span text:style-name="nr"/> Bezwaarclausule</text:p>
          <text:p text:style-name="al"/>
          <text:p text:style-name="al">
          <text:span text:style-name="nadrukvet">Bezwaar</text:span>
        </text:p>
          <text:p text:style-name="al">Als u het niet eens bent met dit besluit en u bent belanghebbende, dan kunt u bezwaar maken. Dit doet u door per brief of fax -dus niet per e-mail- een gemotiveerd bezwaarschrift te sturen aan het bestuursorgaan dat het besluit heeft genomen. Bijvoorbeeld het college van burgemeester en wethouders of de burgemeester.</text:p>
          <text:p text:style-name="al">Uw bezwaarschrift dient aan een paar eisen te voldoen, anders kan het bestuursorgaan besluiten uw bezwaar niet in behandeling te nemen. U moet uw bezwaarschrift ondertekenen en u vermeldt in ieder geval:</text:p>
          <text:list text:style-name="id1-3-2-5-6">
            <text:list-item text:style-override="id1-3-2-5-6-1">
              <text:number>a.</text:number>
              <text:p text:style-name="al">Uw naam en adres</text:p>
            </text:list-item>
            <text:list-item text:style-override="id1-3-2-5-6-2">
              <text:number>b.</text:number>
              <text:p text:style-name="al">De datum van het bezwaarschrift</text:p>
            </text:list-item>
            <text:list-item text:style-override="id1-3-2-5-6-3">
              <text:number>c.</text:number>
              <text:p text:style-name="al">Een omschrijving van het besluit waartegen uw bezwaar is gericht</text:p>
            </text:list-item>
            <text:list-item text:style-override="id1-3-2-5-6-4">
              <text:number>d.</text:number>
              <text:p text:style-name="al">De gronden (motivering) van uw bezwaar</text:p>
              <text:p text:style-name="al"/>
            </text:list-item>
          </text:list>
          <text:p text:style-name="al">Uw bezwaarschrift moet binnen zes weken na verzending van het besluit door het bestuursorgaan zijn ingediend. Stuur zo mogelijk een kopie van het besluit mee.</text:p>
          <text:p text:style-name="al">U kunt uw bezwaarschrift verzenden naar: de gemeente Midden-Groningen, Postbus 75, 9600 AB te Hoogezand.</text:p>
          <text:p text:style-name="al"/>
          <text:p text:style-name="al">
          <text:span text:style-name="nadrukvet">Voorlopige voorziening</text:span>
        </text:p>
          <text:p text:style-name="al">Een bezwaarschrift heeft geen schorsende werking. Dat betekent dat het besluit waartegen u bezwaar maakt nog steeds geldig is en ook in werking treedt. Wanneer sprake is van grote spoed, bijvoorbeeld omdat uw belangen worden geschaad door de inwerkingtreding van het besluit, dan kunt u bij de rechtbank vragen een voorlopige voorziening te treffen. De voorzieningenrechter bekijkt of een voorlopige tussenoplossing noodzakelijk is.</text:p>
          <text:p text:style-name="al">U kunt een voorlopige voorziening aanvragen door een verzoekschrift te sturen aan de rechtbank Noord-Nederland, afdeling bestuursrecht, Postbus 150, 9700 AD te Groning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0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Midden-Groningen 2025]|[https://lokaleregelgeving.overheid.nl/CVDR735612/1?#hoofdstuk_2_paragraaf_n11_artikel_2:77</meta:user-defined>
    <meta:user-defined meta:name="DCTERMS.alternative">Gebiedsaanwijzing Cameratoezicht Thialflaan gemeente Midden-Groningen 2025</meta:user-defined>
    <dc:language>nl</dc:language>
    <meta:user-defined meta:name="OVERHEIDop.locatietype/OVERHEIDop.gebiedsmarkering">Gemeente</meta:user-defined>
    <meta:user-defined meta:name="OVERHEIDop.locatietype/OVERHEIDop.gebiedsmarkering">Weg</meta:user-defined>
    <meta:user-defined meta:name="DC.title">Aanwijzingsbesluit cameratoezicht Thialflaan Gemeente Midden-Groningen 2025</meta:user-defined>
    <meta:user-defined meta:name="DCTERMS.W3CDTF/DCTERMS.available">2025-11-07</meta:user-defined>
    <meta:user-defined meta:name="DCTERMS.W3CDTF/OVERHEIDop.jaargang">2025</meta:user-defined>
    <meta:user-defined meta:name="OVERHEIDop.publicationIssue">481086</meta:user-defined>
    <meta:user-defined meta:name="OVERHEIDop.betreftRegeling">CVDR746439_1</meta:user-defined>
    <meta:user-defined meta:name="OVERHEIDop.GmbID/DC.identifier">gmb-2025-481086</meta:user-defined>
    <meta:user-defined meta:name="xs:date/OVERHEIDop.startdatum">2025-11-07</meta:user-defined>
    <meta:user-defined meta:name="OVERHEIDop.versieInformatie"/>
  </office:meta>
</office:document-meta>
</file>