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Jan Thijssenpad 1. het kappen van 1 boom vanwege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nabij Jan Thijssenpad 1, 3191BL Hoogvliet Rotterdam. kappen van 1 boom vanwege zorgplicht.Het geanonimiseerde besluit is als bijlage toegevoegd aan de publicatie (datum besluit 21-10-2025, verzonden op 28-10-2025, dossiernummer Z2025-00513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08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8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8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135</meta:user-defined>
    <meta:user-defined meta:name="DCTERMS.abstract">Jan Thijssenpa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nabij Jan Thijssenpad 1. het kappen van 1 boom vanwege zorgplicht</meta:user-defined>
    <meta:user-defined meta:name="DCTERMS.W3CDTF/DCTERMS.available">2025-11-06</meta:user-defined>
    <meta:user-defined meta:name="DCTERMS.W3CDTF/OVERHEIDop.jaargang">2025</meta:user-defined>
    <meta:user-defined meta:name="OVERHEIDop.externeBijlage">geanonimiseerd besluit|exb-2025-39887</meta:user-defined>
    <meta:user-defined meta:name="OVERHEIDop.publicationIssue">481084</meta:user-defined>
    <meta:user-defined meta:name="OVERHEIDop.GmbID/DC.identifier">gmb-2025-481084</meta:user-defined>
    <meta:user-defined meta:name="OVERHEIDop.versieInformatie"/>
  </office:meta>
</office:document-meta>
</file>