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Achterdijk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Kraus Oud IJzer en Metalen B.V.</text:p>
            <text:p text:style-name="common-al">Locatie: Achterdijk 10 te Helmond</text:p>
            <text:p text:style-name="common-al">Activiteit: Het ontvangen van afvalstoffen</text:p>
            <text:p text:style-name="common-al">Voor: Het innemen, opslaan en opbulken van metaalafval, AEEA en loodaccu’s</text:p>
            <text:p text:style-name="common-al">Datum melding: 29 oktober 2025</text:p>
            <text:p text:style-name="common-al">DSO-verzoeknummer: 20251029000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32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10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320 </meta:user-defined>
    <dc:language>nl</dc:language>
    <meta:user-defined meta:name="OVERHEIDop.locatietype/OVERHEIDop.gebiedsmarkering">Adres</meta:user-defined>
    <meta:user-defined meta:name="DC.title">Gemeente Helmond, melding Besluit activiteiten leefomgeving, Achterdijk 10,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83</meta:user-defined>
    <meta:user-defined meta:name="OVERHEIDop.GmbID/DC.identifier">gmb-2025-481083</meta:user-defined>
    <meta:user-defined meta:name="OVERHEIDop.versieInformatie"/>
  </office:meta>
</office:document-meta>
</file>