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ermanente standplaatsvergunning , het wijzigen van een permanente standplaatsvergunning voor 'Foodtruck Caspi', Oudel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4 november 2025 een Permanente standplaatsvergunning  heeft verleend voor het wijzigen van een permanente standplaatsvergunning voor 'Foodtruck Caspi' op de locatie Oudeland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107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7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7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247</meta:user-defined>
    <dc:language>nl</dc:language>
    <meta:user-defined meta:name="OVERHEIDop.locatietype/OVERHEIDop.gebiedsmarkering">Punt</meta:user-defined>
    <meta:user-defined meta:name="DC.title">Besluit Permanente standplaatsvergunning , het wijzigen van een permanente standplaatsvergunning voor 'Foodtruck Caspi', Oudelande</meta:user-defined>
    <meta:user-defined meta:name="DCTERMS.W3CDTF/DCTERMS.available">2025-11-06</meta:user-defined>
    <meta:user-defined meta:name="DCTERMS.W3CDTF/OVERHEIDop.jaargang">2025</meta:user-defined>
    <meta:user-defined meta:name="OVERHEIDop.publicationIssue">481076</meta:user-defined>
    <meta:user-defined meta:name="OVERHEIDop.GmbID/DC.identifier">gmb-2025-481076</meta:user-defined>
    <meta:user-defined meta:name="OVERHEIDop.versieInformatie"/>
  </office:meta>
</office:document-meta>
</file>