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Kaj Munkweg 42, Hoofddorp - Plaatsen  extra brandscheid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xtra brandscheidingen.</text:p>
            <text:p text:style-name="common-al">Aanvrager: Stichting Ons Tweede Thuis</text:p>
            <text:p text:style-name="common-al">Zaaknummer: OD2025-0027217</text:p>
            <text:p text:style-name="common-al">DSO nummer: 2025101501098</text:p>
            <text:p text:style-name="common-al">Ontvangstdatum aanvraag: 15-10-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107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7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7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7217</meta:user-defined>
    <meta:user-defined meta:name="DCTERMS.abstract">het plaatsen van extra brandscheid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Kaj Munkweg 42, Hoofddorp - Plaatsen  extra brandscheidingen</meta:user-defined>
    <meta:user-defined meta:name="DCTERMS.W3CDTF/DCTERMS.available">2025-11-06</meta:user-defined>
    <meta:user-defined meta:name="DCTERMS.W3CDTF/OVERHEIDop.jaargang">2025</meta:user-defined>
    <meta:user-defined meta:name="OVERHEIDop.publicationIssue">481074</meta:user-defined>
    <meta:user-defined meta:name="OVERHEIDop.GmbID/DC.identifier">gmb-2025-481074</meta:user-defined>
    <meta:user-defined meta:name="OVERHEIDop.versieInformatie"/>
  </office:meta>
</office:document-meta>
</file>