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wee kleine ramen toevoegen aan de zijgevel Geerboogerd 71, 2611W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boogerd 71, 2611WZ Delft |twee kleine ramen toevoegen aan de zijgevel , , 04-11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107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63</meta:user-defined>
    <meta:user-defined meta:name="DCTERMS.abstract">182025 - twee ramen toevo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twee kleine ramen toevoegen aan de zijgevel Geerboogerd 71, 2611WZ Delf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73</meta:user-defined>
    <meta:user-defined meta:name="OVERHEIDop.GmbID/DC.identifier">gmb-2025-481073</meta:user-defined>
    <meta:user-defined meta:name="OVERHEIDop.versieInformatie"/>
  </office:meta>
</office:document-meta>
</file>