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text:list-style style:name="id1-3-2-2-1-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 van de Regeling Elektronisch Berichtenverkeer Goud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 en de burgemeester van Gouda;</text:span>
          </text:p>
            <text:p text:style-name="al"/>
            <text:p text:style-name="al">gelezen het voorstel van 28 oktober 2025; </text:p>
            <text:p text:style-name="al"/>
            <text:p text:style-name="al">gelet op artikel 2:15, eerste lid, van de Algemene wet bestuursrecht, waarin is bepaald, dat een bericht elektronisch naar een bestuursorgaan kan worden verzonden voor zover het bestuursorgaan kenbaar heeft gemaakt dat deze weg is geopend en dat het bestuursorgaan nadere eisen kan stellen aan het gebruik van de elektronische weg; </text:p>
            <text:p text:style-name="al"/>
            <text:p text:style-name="al">dat zij in de Regeling Elektronisch Berichtenverkeer Gouda, vastgesteld op 16 oktober 2018, kenbaar hebben gemaakt, dat de elektronische weg openstaat voor het indienen van elektronische berichten;</text:p>
            <text:p text:style-name="al"/>
            <text:p text:style-name="al">dat op 1 januari 2026 de Wet modernisering elektronisch bestuurlijk verkeer in werking zal gaan treden, als gevolg waarvan bestuursorganen in een besluit voor ieder type elektronisch bericht een voldoende betrouwbare en vertrouwelijke wijze van verzenden moeten aanwijzen;</text:p>
            <text:p text:style-name="al"/>
            <text:p text:style-name="al">overwegende, dat zij vooruitlopend op deze verplichting specifiek wensen aan te wijzen, via welke elektronische wegen berichten aan hen kunnen worden verzonden, en die kunnen worden aangemerkt als voldoende betrouwbaar en vertrouwelijk;</text:p>
            <text:p text:style-name="al"/>
            <text:p text:style-name="al">
            <text:span text:style-name="nadrukvet">besluiten tot</text:span>
          </text:p>
            <text:p text:style-name="al"/>
            <text:p text:style-name="al">wijziging van de Regeling Elektronisch Berichtenverkeer Goud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Elektronisch Berichtenverkeer Gouda wordt als volgt gewijzigd:</text:p>
            <text:p text:style-name="al"/>
            <text:list text:style-name="id1-3-2-2-1-4">
              <text:list-item text:style-override="id1-3-2-2-1-4-1">
                <text:number>A.</text:number>
                <text:p text:style-name="al">Artikel 1 wordt als volgt gewijzigd.</text:p>
              </text:list-item>
            </text:list>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 Begripsbepalingen</text:p>
                    <text:p text:style-name="table_al">In het besluit en de daarop rustende bepalingen wordt verstaan onder:</text:p>
                  </table:table-cell>
                  <table:table-cell table:style-name="cell_frame_all" table:number-rows-spanned="1" table:number-columns-spanned="1">
                    <text:p text:style-name="table_al">Artikel 1 Begripsbepalingen</text:p>
                    <text:p text:style-name="table_al">In het besluit en de daarop rustende bepalingen wordt verstaan onder:</text:p>
                  </table:table-cell>
                </table:table-row>
                <table:table-row table:style-name="row">
                  <table:table-cell table:style-name="cell_frame_all" table:number-rows-spanned="1" table:number-columns-spanned="1">
                    <text:p text:style-name="table_al">aanvraag: aanvraag als bedoeld in artikel 4:2 Awb;</text:p>
                  </table:table-cell>
                  <table:table-cell table:style-name="cell_frame_all" table:number-rows-spanned="1" table:number-columns-spanned="1">
                    <text:p text:style-name="table_al">aanvraag: aanvraag als bedoeld in artikel 4:2 Awb;</text:p>
                  </table:table-cell>
                </table:table-row>
                <table:table-row table:style-name="row">
                  <table:table-cell table:style-name="cell_frame_all" table:number-rows-spanned="1" table:number-columns-spanned="1">
                    <text:p text:style-name="table_al">Awb: Algemene wet bestuursrecht;</text:p>
                  </table:table-cell>
                  <table:table-cell table:style-name="cell_frame_all" table:number-rows-spanned="1" table:number-columns-spanned="1">
                    <text:p text:style-name="table_al">Awb: Algemene wet bestuursrecht;</text:p>
                  </table:table-cell>
                </table:table-row>
                <table:table-row table:style-name="row">
                  <table:table-cell table:style-name="cell_frame_all" table:number-rows-spanned="1" table:number-columns-spanned="1">
                    <text:p text:style-name="table_al">berichtenbox: persoonlijke beveiligde postbus voor digitale berichten van de overheid;</text:p>
                  </table:table-cell>
                  <table:table-cell table:style-name="cell_frame_all" table:number-rows-spanned="1" table:number-columns-spanned="1">
                    <text:p text:style-name="table_al">bericht: een bericht, dat wordt verzonden aan een bestuursorgaan en dat dat deel uitmaakt van een procedure als besluit of een klacht of een ander bericht krachtens wettelijk voorschrift voorgeschreven, zoals is bedoeld in artikel 2:15, eerste lid, van de Awb; </text:p>
                  </table:table-cell>
                </table:table-row>
                <table:table-row table:style-name="row">
                  <table:table-cell table:style-name="cell_frame_all" table:number-rows-spanned="1" table:number-columns-spanned="1">
                    <text:p text:style-name="table_al">bestuursorgaan: college van burgemeester en wethouders of de burgemeester;</text:p>
                  </table:table-cell>
                  <table:table-cell table:style-name="cell_frame_all" table:number-rows-spanned="1" table:number-columns-spanned="1">
                    <text:p text:style-name="table_al">Berichtenbox: persoonlijke beveiligde postbus voor digitale berichten van de overheid;</text:p>
                  </table:table-cell>
                </table:table-row>
                <table:table-row table:style-name="row">
                  <table:table-cell table:style-name="cell_frame_all" table:number-rows-spanned="1" table:number-columns-spanned="1">
                    <text:p text:style-name="table_al">elektronische weg: weg als genoemd in artikel 2:15 Awb;</text:p>
                  </table:table-cell>
                  <table:table-cell table:style-name="cell_frame_all" table:number-rows-spanned="1" table:number-columns-spanned="1">
                    <text:p text:style-name="table_al">webformulier: het digitale formulier, dat via een webpagina op <text:a xlink:href="http://www.gouda.nl/" xlink:type="simple"><text:span text:style-name="nadrukondlijn">www.gouda.nl</text:span></text:a> beschikbaar wordt gesteld voor het verzenden van een officieel bericht aan een bestuursorgaan; </text:p>
                  </table:table-cell>
                </table:table-row>
                <table:table-row table:style-name="row">
                  <table:table-cell table:style-name="cell_frame_all" table:number-rows-spanned="1" table:number-columns-spanned="1">
                    <text:p text:style-name="table_al">PIP: Persoonlijke Internetpagina;</text:p>
                  </table:table-cell>
                  <table:table-cell table:style-name="cell_frame_all" table:number-rows-spanned="1" table:number-columns-spanned="1">
                    <text:p text:style-name="table_al">elektronische weg: weg als genoemd in artikel 2:15 Awb;</text:p>
                  </table:table-cell>
                </table:table-row>
                <table:table-row table:style-name="row">
                  <table:table-cell table:style-name="cell_frame_all" table:number-rows-spanned="1" table:number-columns-spanned="1">
                    <text:p text:style-name="table_al">webformulier: formulier dat opgenomen is in een webpagina op de website van de gemeente Gouda ten behoeve van aanvragen.</text:p>
                  </table:table-cell>
                  <table:table-cell table:style-name="cell_frame_all" table:number-rows-spanned="1" table:number-columns-spanned="1">
                    <text:p text:style-name="table_al">gemeente@gouda.nl: het algemene e-mailadres van de gemeente, waarnaar een officieel bericht direct vanuit een ander e-mailadres of indirect via een beveiligd bericht kan worden verzonden via www.gouda.nl/beveiligd-mail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aal: een wijze voor het elektronisch verzenden van berichten aan een bestuursorga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fficieel bericht: een bericht, zoals beschreven in paragraaf 3.3.1 van de Memorie van Toelichting, behorende bij de wijziging van de Awb in verband met de herziening van afdeling 2.3 van die wet (Wet modernisering elektronisch bestuurlijk verkeer) van 18 juli 2019 (Kamerstuk 35261, nr 3). Dit is een bericht in het kader van, ambtshalve en op aanvraag te nemen, besluiten, waaronder vallen: aanvragen, zienswijzen en bedenkingen, aanvullingen als bedoeld in artikel 4:5 van de Awb, bezwaar- en beroepschriften, klachten en andere krachtens wettelijk voorschrift voorgeschreven berichten, zoals meldingen en Woo-verzo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IP: Persoonlijke Internetpagina.</text:p>
                  </table:table-cell>
                </table:table-row>
              </table:table>
              <text:p text:style-name="table_bottom"/>
            </text:section>
            <text:list text:style-name="id1-3-2-2-1-6">
              <text:list-item text:style-override="id1-3-2-2-1-6-1">
                <text:number>B.</text:number>
                <text:p text:style-name="al">Artikel 2 wordt als volgt gewijzigd.</text:p>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 Verzending van elektronische berichten aan het bestuursorgaan</text:p>
                    <text:list text:style-name="id1-3-2-2-1-7-1-3-2-1-2">
                      <text:list-item text:style-override="id1-3-2-2-1-7-1-3-2-1-2-1">
                        <text:number>1.</text:number>
                        <text:p text:style-name="table_al">Een bericht kan elektronisch naar een bestuursorgaan worden verzonden indien het bestuursorgaan kenbaar heeft gemaakt dat voor één of meer berichten de elektronische weg is geopend. Hieronder wordt tevens verstaan het door het bestuursorgaan kenbaar maken dat een bepaalde gemeentelijke dienst of product elektronisch aangevraagd kan worden.</text:p>
                      </text:list-item>
                      <text:list-item text:style-override="id1-3-2-2-1-7-1-3-2-1-2-2">
                        <text:number>2.</text:number>
                        <text:p text:style-name="table_al">Voor alle voor gebruik opengestelde webformulieren op de gemeentelijke website geldt dat de elektronische weg daarvoor direct is opengesteld.</text:p>
                      </text:list-item>
                      <text:list-item text:style-override="id1-3-2-2-1-7-1-3-2-1-2-3">
                        <text:number>3.</text:number>
                        <text:p text:style-name="table_al">Aan een bestuursorgaan verzonden elektronische berichten voldoen aan door het bestuursorgaan gestelde eisen, waaronder betrouwbaarheid. Het niveau van betrouwbaarheid van een elektronisch bericht wordt door het bestuursorgaan vastgesteld. Ten aanzien van authenticatiemiddelen hanteert het bestuursorgaan de betrouwbaarheidsniveau’s volgens de Europese eIDAS-verordening.</text:p>
                      </text:list-item>
                      <text:list-item text:style-override="id1-3-2-2-1-7-1-3-2-1-2-4">
                        <text:number>4.</text:number>
                        <text:p text:style-name="table_al">Voor bepaalde, daartoe aangewezen, aan een bestuursorgaan verzonden elektronische berichten geldt het vereiste van elektronische ondertekening. Deze ondertekening dient te voldoen aan gestelde eisen van betrouwbaarheid. Voor zover niet reeds voorgeschreven door de wet, stelt het bestuursorgaan voor een elektronisch bericht vast of een elektronische handtekening noodzakelijk is, en zo ja, welke. Deze vaststelling vindt plaats op basis van relevante criteria.</text:p>
                      </text:list-item>
                    </text:list>
                  </table:table-cell>
                  <table:table-cell table:style-name="cell_frame_all" table:number-rows-spanned="1" table:number-columns-spanned="1">
                    <text:p text:style-name="table_al">Artikel 2 Verzending van elektronische berichten aan het bestuursorgaan en aanwijzing van kanalen</text:p>
                    <text:list text:style-name="id1-3-2-2-1-7-1-3-2-2-2">
                      <text:list-item text:style-override="id1-3-2-2-1-7-1-3-2-2-2-1">
                        <text:number>1.</text:number>
                        <text:p text:style-name="table_al">Een bericht kan elektronisch naar een bestuursorgaan worden verzonden.</text:p>
                      </text:list-item>
                      <text:list-item text:style-override="id1-3-2-2-1-7-1-3-2-2-2-2">
                        <text:number>2.</text:number>
                        <text:p text:style-name="table_al">Het webformulier wordt aangewezen als kanaal voor de verzending van officiële berichten. </text:p>
                      </text:list-item>
                      <text:list-item text:style-override="id1-3-2-2-1-7-1-3-2-2-2-3">
                        <text:number>3.</text:number>
                        <text:p text:style-name="table_al">In afwijking van het tweede lid wordt het mailadres gemeente@gouda.nl aangewezen als kanaal voor de verzending van officiële berichten met een eigen webpagina op www.gouda.nl, die zijn opgenomen in bijlage 1 bij dit besluit: officiële berichten met een eigen webpagina op <text:a xlink:href="http://www.gouda.nl" xlink:type="simple"><text:span text:style-name="nadrukondlijn">www.gouda.nl</text:span></text:a>.</text:p>
                      </text:list-item>
                      <text:list-item text:style-override="id1-3-2-2-1-7-1-3-2-2-2-4">
                        <text:number>4.</text:number>
                        <text:p text:style-name="table_al">Onverminderd het bepaalde in het tweede en het derde lid wordt de Berichtenbox voor Bedrijven als bedoeld in artikel 5 van de Dienstenwet als kanaal aangewezen voor het verzenden van officiële berichten aan een bestuursorgaan, die deel uitmaken van een procedure of formaliteit als bedoeld in de Dienstenwet.</text:p>
                      </text:list-item>
                      <text:list-item text:style-override="id1-3-2-2-1-7-1-3-2-2-2-5">
                        <text:number>5.</text:number>
                        <text:p text:style-name="table_al">Het mailadres gemeente@gouda.nl wordt aangewezen als kanaal voor het verzenden van de officiële berichten aan een bestuursorgaan, waarvoor geen kanaal in het tweede, derde of vierde lid is aangewezen.</text:p>
                      </text:list-item>
                      <text:list-item text:style-override="id1-3-2-2-1-7-1-3-2-2-2-6">
                        <text:number>6.</text:number>
                        <text:p text:style-name="table_al">Aan een bestuursorgaan verzonden elektronische berichten voldoen aan door het bestuursorgaan gestelde eisen, waaronder betrouwbaarheid. Het niveau van betrouwbaarheid van een elektronisch bericht wordt door het bestuursorgaan vastgesteld. Ten aanzien van authenticatiemiddelen hanteert het bestuursorgaan de betrouwbaarheidsniveaus volgens de Europese eIDAS-verordening.</text:p>
                      </text:list-item>
                      <text:list-item text:style-override="id1-3-2-2-1-7-1-3-2-2-2-7">
                        <text:number>7.</text:number>
                        <text:p text:style-name="table_al">Voor bepaalde, daartoe aangewezen, aan een bestuursorgaan verzonden elektronische berichten geldt het vereiste van elektronische ondertekening. Deze ondertekening dient te voldoen aan gestelde eisen van betrouwbaarheid. Voor zover niet reeds voorgeschreven door de wet stelt een bestuursorgaan voor een elektronisch bericht vast of een elektronische handtekening noodzakelijk is, en zo ja, welke. Deze vaststelling vindt plaats op basis van relevante criteria.</text:p>
                      </text:list-item>
                      <text:list-item text:style-override="id1-3-2-2-1-7-1-3-2-2-2-8">
                        <text:number>8.</text:number>
                        <text:p text:style-name="table_al">Ingeval bij wet is de verplichting is opgelegd, dat de indiener van een bericht in persoon bij de gemeente moet verschijnen, blijft deze verplichting onverkort van kracht.</text:p>
                      </text:list-item>
                      <text:list-item text:style-override="id1-3-2-2-1-7-1-3-2-2-2-9">
                        <text:number>9.</text:number>
                        <text:p text:style-name="table_al">De besluiten van het college van 21 januari 2014 en 21 november 2021 inzake het afsluiten van digitale kanalen voor de indiening van Woo-verzoeken en bezwaarschriften blijven onverkort van kracht.</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ll</text:span> </text:p>
            <text:p text:style-name="al">De bij dit besluit gevoegde ‘bijlage 1: officiële berichten met een eigen webpagina op <text:a xlink:href="https://www.gouda.nl/" xlink:type="simple"><text:span text:style-name="nadrukondlijn">www.gouda.nl</text:span></text:a>’ wordt als bijlage bij de Regeling Elektronisch Berichtenverkeer Gouda gevoegd.</text:p>
          </text:section>
          <text:section text:name="artikel_id1-3-2-2-3" text:style-name="artikel">
            <text:p text:style-name="artikel_kop_titel"><text:span text:style-name="artikel_kop_label">Artikel</text:span> <text:span text:style-name="artikel_kop_nr">III</text:span>  Inwerkingtreding besluit </text:p>
            <text:p text:style-name="al">Dit besluit treedt in werking op de dag na bekendmaking van het besluit. </text:p>
          </text:section>
        </text:section>
        <text:section text:name="regeling-sluiting_id1-3-2-3" text:style-name="regeling-sluiting">
          <text:section text:name="ondertekening_id1-3-2-3-1">
            <text:p><text:span text:style-name="functie">Aldus besloten in de vergadering van 28 oktober 2025 </text:span></text:p>
          </text:section>
          <text:section text:name="ondertekening_id1-3-2-3-2">
            <text:p><text:span text:style-name="functie"/></text:p>
            <text:p><text:span text:style-name="functie">Burgemeester en wethouders van Gouda, </text:span></text:p>
          </text:section>
          <text:section text:name="ondertekening_id1-3-2-3-3">
            <text:p><text:span text:style-name="functie"/></text:p>
            <text:p><text:span text:style-name="functie">de secretaris, </text:span></text:p>
            <text:p><text:span text:style-name="functie">drs. R.C. Bakker</text:span></text:p>
          </text:section>
          <text:section text:name="ondertekening_id1-3-2-3-4">
            <text:p><text:span text:style-name="functie"/></text:p>
            <text:p><text:span text:style-name="functie">de burgemeester, </text:span></text:p>
            <text:p><text:span text:style-name="functie">mr. drs. P. Verhoeve </text:span></text:p>
          </text:section>
          <text:section text:name="ondertekening_id1-3-2-3-5">
            <text:p><text:span text:style-name="functie"/></text:p>
            <text:p><text:span text:style-name="functie">Aldus besloten op 28 oktober 2025 </text:span></text:p>
          </text:section>
          <text:section text:name="ondertekening_id1-3-2-3-6">
            <text:p><text:span text:style-name="functie"/></text:p>
            <text:p><text:span text:style-name="functie">De burgemeester van Gouda, </text:span></text:p>
            <text:p><text:span text:style-name="functie">mr. drs. P. Verhoeve </text:span></text:p>
          </text:section>
        </text:section>
        <text:section text:name="bijlage_id1-3-2-4" text:style-name="bijlage">
          <text:p text:style-name="bijlage_top"/>
          <text:p text:style-name="hoofdstuk_kop"><text:span text:style-name="label">Bijlage</text:span> <text:span text:style-name="nr">1:</text:span> officiële berichten met een eigen webpagina op www.gouda.nl</text:p>
          <text:p text:style-name="al"/>
          <text:p text:style-name="al">
          <text:span text:style-name="nadrukvet">beantwoorden</text:span>
          <text:span text:style-name="nadrukvet"> vraag </text:span>
        </text:p>
          <text:p text:style-name="al">right to challenge </text:p>
          <text:p text:style-name="al"/>
          <text:p text:style-name="al">
          <text:span text:style-name="nadrukvet">behandelen</text:span>
          <text:span text:style-name="nadrukvet"> aanvraag product </text:span>
        </text:p>
          <text:p text:style-name="al">Lening dringend onderhoud gemeentelijk monument </text:p>
          <text:p text:style-name="al">Lening nieuwe functie gemeentelijk monument </text:p>
          <text:p text:style-name="al">Verklaring van huwelijksbevoegdheid </text:p>
          <text:p text:style-name="al"/>
          <text:p text:style-name="al">
          <text:span text:style-name="nadrukvet">behandelen</text:span>
          <text:span text:style-name="nadrukvet"> aanvraag vergunning of aanvraag ontheffing </text:span>
        </text:p>
          <text:p text:style-name="al">Coffeeshop starten (gedoogverklaring) </text:p>
          <text:p text:style-name="al">Collectevergunning </text:p>
          <text:p text:style-name="al">Herbegraven of alsnog cremeren </text:p>
          <text:p text:style-name="al">Plaatsing kabels en leidingen in openbare grond (kabel- en leiding instemmingsbesluit) </text:p>
          <text:p text:style-name="al">Vergunning tijdelijke verhuur lege woning </text:p>
          <text:p text:style-name="al"/>
          <text:p text:style-name="al">
          <text:span text:style-name="nadrukvet">behandelen</text:span>
          <text:span text:style-name="nadrukvet"> melding </text:span>
        </text:p>
          <text:p text:style-name="al">Melding brandveilig gebruiken niet-bouwwerk </text:p>
          <text:p text:style-name="al">Plaatsing kabels en leidingen in openbare grond (melding start werkzaamheden kabels- en leid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106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6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6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2.3 van de Algemene wet bestuursrecht]|[1.0:c:BWBR0005537&amp;afdeling=2.3&amp;g=2018-09-19</meta:user-defined>
    <meta:user-defined meta:name="DC.source">Wet elektronische handtekeningen]|[1.0:c:BWBR0015046&amp;g=2003-05-21</meta:user-defined>
    <meta:user-defined meta:name="DC.source">artikel 160 van de Gemeentewet]|[1.0:c:BWBR0005416&amp;artikel=160&amp;g=2018-09-19</meta:user-defined>
    <meta:user-defined meta:name="DC.source">artikel 2:15, eerste lid, van de Algemene wet bestuursrecht]|[1.0:c:BWBR0005537&amp;artikel=2%3A15&amp;lid=1&amp;g=2025-09-01</meta:user-defined>
    <meta:user-defined meta:name="OVERHEIDop.referentienummer">1414505</meta:user-defined>
    <meta:user-defined meta:name="DCTERMS.alternative">Regeling elektronisch berichtenverkeer Gouda</meta:user-defined>
    <dc:language>nl</dc:language>
    <meta:user-defined meta:name="OVERHEIDop.locatietype/OVERHEIDop.gebiedsmarkering">Gemeente</meta:user-defined>
    <meta:user-defined meta:name="DC.title">Besluit van het college van burgemeester en wethouders van de gemeente Gouda houdende regels omtrent elektronisch berichtenverkeer Regeling elektronisch berichtenverkeer Gouda</meta:user-defined>
    <meta:user-defined meta:name="DCTERMS.W3CDTF/DCTERMS.available">2025-11-07</meta:user-defined>
    <meta:user-defined meta:name="DCTERMS.W3CDTF/OVERHEIDop.jaargang">2025</meta:user-defined>
    <meta:user-defined meta:name="OVERHEIDop.publicationIssue">481066</meta:user-defined>
    <meta:user-defined meta:name="OVERHEIDop.betreftRegeling">CVDR613530_2</meta:user-defined>
    <meta:user-defined meta:name="OVERHEIDop.GmbID/DC.identifier">gmb-2025-481066</meta:user-defined>
    <meta:user-defined meta:name="xs:date/OVERHEIDop.startdatum">2025-11-08</meta:user-defined>
    <meta:user-defined meta:name="OVERHEIDop.versieInformatie"/>
  </office:meta>
</office:document-meta>
</file>