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mplex Heikant 481.1 &amp; 481.2 (diverse adressen)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691</text:span>. Op 04-11-2025 is het besluit naar de aanvrager verzonden.</text:p>
            <text:p text:style-name="common-al">De zaak betreft locatie Berg 46-58 (even), Vossenberg 43-47 (oneven), Vossenberg 17-23 (oneven), Norenberg 25-29 (oneven), Norenberg 60-70 (even), Norenberg 22-26 (even), Norenberg 84-86 (even) te Veldhoven en heeft de omschrijving "verduurzamen van 28 woningen complex Heikant 481.1 &amp; 481.2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106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6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91</meta:user-defined>
    <meta:user-defined meta:name="DCTERMS.abstract">verduurzamen van 28 woningen complex Heikant 481.1 &amp; 481.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omplex Heikant 481.1 &amp; 481.2 (diverse adressen) te Vel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63</meta:user-defined>
    <meta:user-defined meta:name="OVERHEIDop.GmbID/DC.identifier">gmb-2025-481063</meta:user-defined>
    <meta:user-defined meta:name="OVERHEIDop.versieInformatie"/>
  </office:meta>
</office:document-meta>
</file>