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kruipbrem 16, kappen van 13 bomen vanwege Herinrichting en Rioolwerkzaamhe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Brembuurt, Kruipbrem 16 3068TH Rotterdam,13 bomen te kappen vanwege Herinrichting en rioolwerkzaamheden. (datum besluit 27-10-2025, verzonden op 28-10-2025, dossiernummer Z2025-003913)</text:p>
            <text:p text:style-name="common-al">Bezwaar bij verleende reguliere omgevingsvergunningen. het geanonimiseerde besluit is als bijlage toegevoegd aan de publicatie.</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0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913</meta:user-defined>
    <meta:user-defined meta:name="DCTERMS.abstract">Brembuu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kruipbrem 16, kappen van 13 bomen vanwege Herinrichting en Rioolwerkzaamheden</meta:user-defined>
    <meta:user-defined meta:name="DCTERMS.W3CDTF/DCTERMS.available">2025-11-06</meta:user-defined>
    <meta:user-defined meta:name="DCTERMS.W3CDTF/OVERHEIDop.jaargang">2025</meta:user-defined>
    <meta:user-defined meta:name="OVERHEIDop.externeBijlage">geanonimiseerd besluit|exb-2025-39886</meta:user-defined>
    <meta:user-defined meta:name="OVERHEIDop.publicationIssue">481062</meta:user-defined>
    <meta:user-defined meta:name="OVERHEIDop.GmbID/DC.identifier">gmb-2025-481062</meta:user-defined>
    <meta:user-defined meta:name="OVERHEIDop.versieInformatie"/>
  </office:meta>
</office:document-meta>
</file>