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sbesluit “Aanwijzing van een deel van de Nieuwe Veerstal als plaats voor verboden gebruik consumentenvuurwerk jaarwisseling 2024-2025 en wijziging van het Aanwijsbesluit inzake het verbod gebruik consumentenvuurwerk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</text:span>
          </text:p>
            <text:p text:style-name="al"/>
            <text:p text:style-name="al">gelet op het aanwijsbesluit “Aanwijzing van een deel van de Nieuwe Veerstal als plaats voor verboden gebruik consumentenvuurwerk jaarwisseling 2024-2025 en wijziging van het Aanwijsbesluit inzake het verbod gebruik consumentenvuurwerk” en op artikel 2:39 van de Algemene plaatselijke verordening Gouda 2025;</text:p>
            <text:p text:style-name="al"/>
            <text:p text:style-name="al">Overwegende dat in het aanwijsbesluit, hoewel het van tijdelijke aard was en feitelijk uitgewerkt per de jaarwisseling van 2024/2025, geen formele einddatum was vastgelegd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dinsdag 28 oktober 2025 het aanwijsbesluit “Aanwijzing van een deel van de Nieuwe Veerstal als plaats voor verboden gebruik consumentenvuurwerk jaarwisseling 2024-2025 en wijziging van het Aanwijsbesluit inzake het verbod gebruik consumentenvuurwerk”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de vergadering van 28 okto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ouda,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R.C. Bakker</text:span></text:p>
          </text:section>
          <text:section text:name="ondertekening_id1-3-2-3-5">
            <text:p><text:span text:style-name="functie"/></text:p>
            <text:p><text:span text:style-name="functie">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10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DC.source">Aanwijzing van een deel van de Nieuwe Veerstal als plaats voor verboden gebruik consumentenvuurwerk jaarwisseling 2024-2025 en wijziging van het Aanwijsbesluit inzake het verbod gebruik consumentenvuurwerk]|[https://lokaleregelgeving.overheid.nl/CVDR726931/1</meta:user-defined>
    <meta:user-defined meta:name="DC.source">artikel 2:39 van de Algemene plaatselijke verordening Gouda 2025]|[https://lokaleregelgeving.overheid.nl/CVDR738422/1#hoofdstuk_2_paragraaf_8_artikel_2:39</meta:user-defined>
    <meta:user-defined meta:name="OVERHEIDop.referentienummer">1563758</meta:user-defined>
    <dc:language>nl</dc:language>
    <meta:user-defined meta:name="OVERHEIDop.locatietype/OVERHEIDop.gebiedsmarkering">Gemeente</meta:user-defined>
    <meta:user-defined meta:name="DC.title">Intrekken aanwijsbesluit “Aanwijzing van een deel van de Nieuwe Veerstal als plaats voor verboden gebruik consumentenvuurwerk jaarwisseling 2024-2025 en wijziging van het Aanwijsbesluit inzake het verbod gebruik consumentenvuurwerk”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60</meta:user-defined>
    <meta:user-defined meta:name="OVERHEIDop.GmbID/DC.identifier">gmb-2025-481060</meta:user-defined>
    <meta:user-defined meta:name="OVERHEIDop.versieInformatie"/>
  </office:meta>
</office:document-meta>
</file>