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splan ‘Langbroekerdijk A 92, Langbroe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ijk bij Duurstede maken bekend dat zij op 28 oktober 2025 het wijzigingsplan ‘Langbroekerdijk A 92, Langbroek’ gewijzigd hebben vastgesteld. Het plan ligt met ingang van 7 november 2025 voor zes weken ter inzage voor beroep.</text:p>
            <text:p text:style-name="common-al">Met dit wijzigingsplan wordt het agrarisch bouwvlak van de veehouderij aan Langbroekerdijk A 92 vergroot van 1,3 hectare naar 2,0 hectare. De vergroting is noodzakelijk voor kuilvoeropslag.</text:p>
            <text:p text:style-name="common-al">
            <text:span text:style-name="nadrukvet">Inzien stukken</text:span>
          </text:p>
            <text:p text:style-name="common-al">Het vastgestelde wijzigingsplan is in te zien via de volgende link:</text:p>
            <text:p text:style-name="common-al">
            <text:a xlink:href="https://omgevingswet.overheid.nl/regels-op-de-kaart/documenten/NL.IMRO.0352.bgblangbdijkA92-wva1/regels" xlink:type="simple">
              <text:span text:style-name="nadrukondlijn">https://omgevingswet.overheid.nl/regels-op-de-kaart/documenten/NL.IMRO.0352.bgblangbdijkA92-wva1/regels</text:span>
            </text:a>
          </text:p>
            <text:p text:style-name="common-al">of</text:p>
            <text:p text:style-name="common-al">
            <text:a xlink:href="https://www.ruimtelijkeplannen.nl/?planidn=NL.IMRO.0352.bgblangbdijkA92-wva1" xlink:type="simple">
              <text:span text:style-name="nadrukondlijn">https://www.ruimtelijkeplannen.nl/?planidn=NL.IMRO.0352.bgblangbdijkA92-wva1</text:span>
            </text:a>
          </text:p>
            <text:p text:style-name="common-al">
            <text:span text:style-name="nadrukvet">Instellen van beroep</text:span>
          </text:p>
            <text:p text:style-name="common-al">Belanghebbenden kunnen gedurende de termijn van terinzagelegging (vrijdag 7 november tot en met donderdag 18 december 2025) schriftelijk tegen het vastgestelde wijzigingsplan beroep instellen bij de Afdeling bestuursrechtspraak van de Raad van State, Postbus 20019, 2500 EA Den Haag. </text:p>
            <text:p text:style-name="common-al">Het wijzigingsplan treedt in werking op de eerste dag na het aflopen van de hiervoor genoemde termijn om in beroep te gaan. </text:p>
            <text:p text:style-name="last-al">Kenmerk gemeente WbD: 2025-43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105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5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52.bgblangbdijkA92-wva1</meta:user-defined>
    <meta:user-defined meta:name="OVERHEIDop.Plansoort/OVERHEIDop.plansoort">bestemmings- of omgevingsplan</meta:user-defined>
    <meta:user-defined meta:name="OVERHEIDop.referentienummer">348156</meta:user-defined>
    <dc:language>nl</dc:language>
    <meta:user-defined meta:name="OVERHEIDop.locatietype/OVERHEIDop.gebiedsmarkering">Adres</meta:user-defined>
    <meta:user-defined meta:name="DC.title">Vaststelling wijzigingsplan ‘Langbroekerdijk A 92, Langbroek’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59</meta:user-defined>
    <meta:user-defined meta:name="OVERHEIDop.GmbID/DC.identifier">gmb-2025-481059</meta:user-defined>
    <meta:user-defined meta:name="OVERHEIDop.versieInformatie"/>
  </office:meta>
</office:document-meta>
</file>