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Burgemeester G.W. Stroinkweg 44 en 46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transformeren van buurthuis Eltekon (44) naar een woning en het transformeren van vrijkomende agrarische bebouwing (46) naar twee woningen. </text:p>
            <text:p text:style-name="last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ZDVStroinkweg46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Burgemeester G.W. Stroinkweg 44 en 46 in Zuid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056</meta:user-defined>
    <meta:user-defined meta:name="OVERHEIDop.GmbID/DC.identifier">gmb-2025-481056</meta:user-defined>
    <meta:user-defined meta:name="OVERHEIDop.versieInformatie"/>
  </office:meta>
</office:document-meta>
</file>