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pand (nr. 3) verwijderen bouwdelen (nr. 1), Van Starkenborghstraat 1, 9721 EA Groningen, Verzoeklocatie 2025102201078, Van Starkenborgh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pand (nr. 3) verwijderen bouwdelen (nr. 1) aan Van Starkenborghstraat 1 en 3  te Groningen.</text:span>
          </text:p>
            <text:p text:style-name="common-al">De gemeente Groningen heeft op 22 oktober 2025 een melding sloopwerkzaamheden ontvangen voor het slopen van het pand (nr. 3) verwijderen bouwdelen (nr. 1) aan Van Starkenborghstraat 1 en 3 te Groningen, dossiernummer GRN-00025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0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sloopwerkzaamheden, het slopen van het pand (nr. 3) verwijderen bouwdelen (nr. 1), Van Starkenborghstraat 1, 9721 EA Groningen, Verzoeklocatie 2025102201078, Van Starkenborghstra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54</meta:user-defined>
    <meta:user-defined meta:name="OVERHEIDop.GmbID/DC.identifier">gmb-2025-481054</meta:user-defined>
    <meta:user-defined meta:name="OVERHEIDop.versieInformatie"/>
  </office:meta>
</office:document-meta>
</file>