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aan Havenweg, Dijkstraat, Oeverstraat, Klooster Leuterstraat en Markt te Wijk bij Duurstede </text:p>
      <text:section text:name="zakelijke-mededeling_id1-3-2" text:style-name="zakelijke-mededeling">
        <text:section text:name="zakelijke-mededeling-tekst_id1-3-2-1" text:style-name="zakelijke-mededeling-tekst">
          <text:section text:name="tekst_id1-3-2-1-1" text:style-name="tekst">
            <text:p text:style-name="common-al">Delen van de binnenstad worden afgesloten. Het gaat hierbij om de Havenweg, Dijkstraat, Oeverstraat, een deel van de Klooster Leuterstraat en de Markt.</text:p>
            <text:p text:style-name="common-al">Tijdens de Sinterklaasoptocht wordt het eenrichtingsverkeer op de Achterstraat, Muntstraat, Langs de Wal (gedeeltelijk tussen de Muntstraat en Volderstraat) en de Klooster Leuterstraat opgeheven. De Volderstraat is tijdens de Sinterklaasoptocht een doodlopende straat (net als tijdens de weekmarkt).</text:p>
            <text:p text:style-name="common-al">Er geldt een parkeerverbod op Parkeerterrein Haven (parkeerterrein bij Vikingbeeld) in Wijk bij Duurstede. Auto’s welke op 22 november 2025 om 07.00 uur hier (nog) geparkeerd staan zullen worden weggesleept.</text:p>
            <text:p text:style-name="last-al">Kenmerk gemeente WbD: 2025-43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10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bij evenementen aan Havenweg, Dijkstraat, Oeverstraat, Klooster Leuterstraat en Markt te Wijk bij Duurstede</meta:user-defined>
    <meta:user-defined meta:name="DCTERMS.W3CDTF/DCTERMS.available">2025-11-06</meta:user-defined>
    <meta:user-defined meta:name="DCTERMS.W3CDTF/OVERHEIDop.jaargang">2025</meta:user-defined>
    <meta:user-defined meta:name="OVERHEIDop.publicationIssue">481050</meta:user-defined>
    <meta:user-defined meta:name="OVERHEIDop.GmbID/DC.identifier">gmb-2025-481050</meta:user-defined>
    <meta:user-defined meta:name="OVERHEIDop.versieInformatie"/>
  </office:meta>
</office:document-meta>
</file>