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exploitatievergunning openbare inrichting</text:span>
            </text:span>
          </text:p>
            <text:p text:style-name="common-al">
            
          </text:p>
            <text:p text:style-name="common-al">
            <text:span text:style-name="nadrukvet">Gemeente Lelystad, besluit op aanvraag exploitatievergunning openbare inrichting, </text:span>
            <text:span text:style-name="nadrukvet">Bataviaplein 321, 8242 PV Lelystad, 0995993837,</text:span>
          </text:p>
            <text:p text:style-name="common-al">De burgemeester heeft op 4 november 2025 een besluit genomen op de aanvraag voor een exploitatievergunning openbare inrichting voor het adres Bataviaplein 321, 8242 PV Lelystad. Het dossiernummer is 0995993837. De aangevraagde exploitatievergunning openbare inrichting is Verleend.</text:p>
            <text:p text:style-name="common-al">
            
          </text:p>
            <text:p text:style-name="common-al">
            <text:span text:style-name="nadrukvet">Waarom publiceert de gemeente dit bericht?</text:span>
          </text:p>
            <text:p text:style-name="common-al">Een exploitatievergunning openbare inrichting wordt bij de gemeente aangevraagd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Omgevingsplan en vergunningen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10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0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993837</meta:user-defined>
    <dc:language>nl</dc:language>
    <meta:user-defined meta:name="OVERHEIDop.locatietype/OVERHEIDop.gebiedsmarkering">Punt</meta:user-defined>
    <meta:user-defined meta:name="DC.title">Beschikking alcoholwet- of exploitatievergunning Lelystad</meta:user-defined>
    <meta:user-defined meta:name="DCTERMS.W3CDTF/DCTERMS.available">2025-11-06</meta:user-defined>
    <meta:user-defined meta:name="DCTERMS.W3CDTF/OVERHEIDop.jaargang">2025</meta:user-defined>
    <meta:user-defined meta:name="OVERHEIDop.publicationIssue">481047</meta:user-defined>
    <meta:user-defined meta:name="OVERHEIDop.GmbID/DC.identifier">gmb-2025-481047</meta:user-defined>
    <meta:user-defined meta:name="OVERHEIDop.versieInformatie"/>
  </office:meta>
</office:document-meta>
</file>