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Goudseweg 15, kap van 21 bomen en kandelaberen va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5-09-2025, BVC Kralingen 2, nabij Goudseweg 15 3031XH Rotterdam.</text:p>
            <text:p text:style-name="common-al">De vergunning is verleend voor de kap van 21 bomen en het kandelaberen van 6 bomen in het gebied Kralingen. Het gaat hierbij om bomen met zorgplicht.Het geanonimiseerde besluit is als bijlage toegevoegd aan de publicatie </text:p>
            <text:p text:style-name="common-al">De meer informatie van de locaties van de zorgplicht bomen is te vinden op <text:a xlink:href="https://www.rotterdam.nl/bomen" xlink:type="simple">Bomen | rotterdam.nl</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0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940</meta:user-defined>
    <meta:user-defined meta:name="DCTERMS.abstract">BVC Kralingen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Goudseweg 15, kap van 21 bomen en kandelaberen van 6</meta:user-defined>
    <meta:user-defined meta:name="DCTERMS.W3CDTF/DCTERMS.available">2025-11-06</meta:user-defined>
    <meta:user-defined meta:name="DCTERMS.W3CDTF/OVERHEIDop.jaargang">2025</meta:user-defined>
    <meta:user-defined meta:name="OVERHEIDop.externeBijlage">geanonimiseerd besluit|exb-2025-39885</meta:user-defined>
    <meta:user-defined meta:name="OVERHEIDop.publicationIssue">481046</meta:user-defined>
    <meta:user-defined meta:name="OVERHEIDop.GmbID/DC.identifier">gmb-2025-481046</meta:user-defined>
    <meta:user-defined meta:name="OVERHEIDop.versieInformatie"/>
  </office:meta>
</office:document-meta>
</file>