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wellness gebouw, fietsenstalling, linnen opslag en kas, Bleijenbeek 14, 5851E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wellness gebouw, fietsenstalling, linnen opslag en kas aan Bleijenbeek 14, 5851EE Afferden L</text:p>
            <text:p text:style-name="common-al"/>
            <text:p text:style-name="common-al">De Gemeente Bergen (L) heeft een omgevingsvergunning verleend (verzonden op 4 november 2025). Hiermee wordt toestemming gegeven voor het bouwen van een wellness gebouw, fietsenstalling, linnen opslag en kas aan Bleijenbeek 14, 5851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10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7</meta:user-defined>
    <meta:user-defined meta:name="DCTERMS.abstract">Betreft: Beschikking op aanvraag voor het bouwen van een wellness gebouw, fietsenstalling, linnen opslag en kas op locatie Bleijenbeek 14, 5851EE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bouwen van een wellness gebouw, fietsenstalling, linnen opslag en kas, Bleijenbeek 14, 5851EE Afferden L</meta:user-defined>
    <meta:user-defined meta:name="DCTERMS.W3CDTF/DCTERMS.available">2025-11-06</meta:user-defined>
    <meta:user-defined meta:name="DCTERMS.W3CDTF/OVERHEIDop.jaargang">2025</meta:user-defined>
    <meta:user-defined meta:name="OVERHEIDop.publicationIssue">481044</meta:user-defined>
    <meta:user-defined meta:name="OVERHEIDop.GmbID/DC.identifier">gmb-2025-481044</meta:user-defined>
    <meta:user-defined meta:name="OVERHEIDop.versieInformatie"/>
  </office:meta>
</office:document-meta>
</file>