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Monseigneur van den Hurklaan 10d, 5384NJ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woning en het maken van een inrit</text:p>
            <text:p text:style-name="common-al">Verzenddatum: 04-11-2025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81043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04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04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2602</meta:user-defined>
    <meta:user-defined meta:name="DCTERMS.abstract">Verzenddatum: 04-11-2025</meta:user-defined>
    <dc:language>nl</dc:language>
    <meta:user-defined meta:name="OVERHEIDop.locatietype/OVERHEIDop.gebiedsmarkering">Vlak</meta:user-defined>
    <meta:user-defined meta:name="DC.title">Verleende reguliere omgevingsvergunning Monseigneur van den Hurklaan 10d, 5384NJ Heesch</meta:user-defined>
    <meta:user-defined meta:name="OVERHEIDop.datumEindeReactietermijn">2025-12-16</meta:user-defined>
    <meta:user-defined meta:name="OVERHEIDop.terinzageleggingBG">https://jeleefomgeving.nl/inzien/001160771/4ae042f4-f1e9-442c-9602-975de0ebd977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1043</meta:user-defined>
    <meta:user-defined meta:name="OVERHEIDop.GmbID/DC.identifier">gmb-2025-481043</meta:user-defined>
    <meta:user-defined meta:name="OVERHEIDop.versieInformatie"/>
  </office:meta>
</office:document-meta>
</file>