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splitsen van huisnummers 17E en 17F naast Nieuwstraat 17D, 3743BK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splitsen van huisnummers 17E en 17F naast Nieuwstraat 17D, 3743BK Baarn. Kenmerk 1377569 en datum verlengingsbesluit 15-09-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104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4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4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7569</meta:user-defined>
    <meta:user-defined meta:name="DCTERMS.abstract">het splitsen van huisnummers 17E en 17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splitsen van huisnummers 17E en 17F naast Nieuwstraat 17D, 3743BK Baarn.</meta:user-defined>
    <meta:user-defined meta:name="DCTERMS.W3CDTF/DCTERMS.available">2025-11-06</meta:user-defined>
    <meta:user-defined meta:name="DCTERMS.W3CDTF/OVERHEIDop.jaargang">2025</meta:user-defined>
    <meta:user-defined meta:name="OVERHEIDop.publicationIssue">481041</meta:user-defined>
    <meta:user-defined meta:name="OVERHEIDop.GmbID/DC.identifier">gmb-2025-481041</meta:user-defined>
    <meta:user-defined meta:name="OVERHEIDop.versieInformatie"/>
  </office:meta>
</office:document-meta>
</file>