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20 driehoeksreclameborden voor een campagne van de Koninklijke Bibliotheek in de periode van 10 november 2025 tot en met 24 november 2025, op diverse locaties in Bergen, verzenddatum 4 november 2025 (Z2025-000081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103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3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3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150</meta:user-defined>
    <meta:user-defined meta:name="DCTERMS.abstract">plaatsen 20 driehoeksreclameborden campagne van de bibliotheekBergen, Bergen aan Zee, Egmond aan den Hoef, Egmond Binnen, Schoorl en Groet, verzenddatum 3 november 2025 (Z2025-00008150)</meta:user-defined>
    <dc:language>nl</dc:language>
    <meta:user-defined meta:name="OVERHEIDop.locatietype/OVERHEIDop.gebiedsmarkering">Punt</meta:user-defined>
    <meta:user-defined meta:name="DC.title">Verleende vergunning voor het plaatsen van 20 driehoeksreclameborden voor een campagne van de Koninklijke Bibliotheek in de periode van 10 november 2025 tot en met 24 november 2025, op diverse locaties in Bergen, verzenddatum 4 november 2025 (Z2025-00008150)</meta:user-defined>
    <meta:user-defined meta:name="DCTERMS.W3CDTF/DCTERMS.available">2025-11-06</meta:user-defined>
    <meta:user-defined meta:name="DCTERMS.W3CDTF/OVERHEIDop.jaargang">2025</meta:user-defined>
    <meta:user-defined meta:name="OVERHEIDop.publicationIssue">481039</meta:user-defined>
    <meta:user-defined meta:name="OVERHEIDop.GmbID/DC.identifier">gmb-2025-481039</meta:user-defined>
    <meta:user-defined meta:name="OVERHEIDop.versieInformatie"/>
  </office:meta>
</office:document-meta>
</file>