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wijziging omgevingsplan op het perceel Klosseweg 8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n voorziet in het omzetten van de functie Agrarisch – Agrarisch bedrijf 1 – naar Wonen, waarbij de boerderij gesplitst wordt in twee wooneenheden. De initiatiefnemers hebben een inloopbijeenkomst georganiseerd.</text:p>
            <text:p text:style-name="last-al">Deze publicatie moet worden opgevat als de kennisgeving als bedoeld in artikel 16.29 van de Omgevingswet. U kunt op een later moment een reactie geven op het Tam-omgevingsplan. Hoe het plan er precies uit komt te zien is nog niet bekend. U wordt later via een publicatie in het Gemeenteblad geïnformeerd wanneer het TAM-omgevingsplan ter inzage wordt gelegd en hoe u hierop kunt reager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103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3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3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WNPKlosseweg8OP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Kennisgeving voornemen wijziging omgevingsplan op het perceel Klosseweg 8 in Wanneperve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1033</meta:user-defined>
    <meta:user-defined meta:name="OVERHEIDop.GmbID/DC.identifier">gmb-2025-481033</meta:user-defined>
    <meta:user-defined meta:name="OVERHEIDop.versieInformatie"/>
  </office:meta>
</office:document-meta>
</file>