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Prinsenlaan 912, kappen van 28 bome en 1 boom kandelab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15-09-2025, BVC Kralingen 4,nabij Prinsenlaan 912 3062CT Rotterdam. (datum besluit 15-10-2025, verzonden op 20-10-2025, dossiernummer Z2025-003941)</text:p>
            <text:p text:style-name="common-al">De vergunning is verleend voor de kap van 28 bomen en het kandelaberen van 1 boom in het gebied Kralingen. het gaat hierbij om bomen met zorgplicht.Het geanonimiseerde besluit is als bijlage toegevoegd aan de publicatie. </text:p>
            <text:p text:style-name="common-al">Voor meer informatie van de locaties van de zorgplicht bomen is te vinden op <text:a xlink:href="https://www.rotterdam.nl/bomen" xlink:type="simple">Bomen | rotterdam.nl</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941</meta:user-defined>
    <meta:user-defined meta:name="DCTERMS.abstract">BVC Kralingen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Prinsenlaan 912, kappen van 28 bome en 1 boom kandelaberen</meta:user-defined>
    <meta:user-defined meta:name="DCTERMS.W3CDTF/DCTERMS.available">2025-11-06</meta:user-defined>
    <meta:user-defined meta:name="DCTERMS.W3CDTF/OVERHEIDop.jaargang">2025</meta:user-defined>
    <meta:user-defined meta:name="OVERHEIDop.externeBijlage">geanonimiseerd besluit|exb-2025-39884</meta:user-defined>
    <meta:user-defined meta:name="OVERHEIDop.publicationIssue">481032</meta:user-defined>
    <meta:user-defined meta:name="OVERHEIDop.GmbID/DC.identifier">gmb-2025-481032</meta:user-defined>
    <meta:user-defined meta:name="OVERHEIDop.versieInformatie"/>
  </office:meta>
</office:document-meta>
</file>