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ergunning m.b.t. het plaatsen van bouwhekken, Marconilaan 28 5621AA Eindhoven, Marconilaan 30A 5621AA Eindhoven, Marconilaan 30B 5621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9061 </text:p>
            <text:p text:style-name="common-al"> Omschrijving: verlenging vergunning m.b.t. het plaatsen van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rconilaan 28 5621AA Eindhoven</text:p>
              </text:list-item>
              <text:list-item text:style-override="id1-3-2-1-1-5-2">
                <text:number>-</text:number>
                <text:p text:style-name="al"/>
                <text:p text:style-name="al">Marconilaan 30A 5621AA Eindhoven</text:p>
              </text:list-item>
              <text:list-item text:style-override="id1-3-2-1-1-5-3">
                <text:number>-</text:number>
                <text:p text:style-name="al"/>
                <text:p text:style-name="al">Marconilaan 30B 5621AA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04-11-2025 </text:p>
            <text:p text:style-name="common-al"> Heeft u direct belang bij deze beslissing? Dan kunt u binnen zes weken, na 04-1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1031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03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03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9061</meta:user-defined>
    <meta:user-defined meta:name="DCTERMS.abstract">verlenging vergunning m.b.t. het plaatsen van bouwhek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verlenging vergunning m.b.t. het plaatsen van bouwhekken, Marconilaan 28 5621AA Eindhoven, Marconilaan 30A 5621AA Eindhoven, Marconilaan 30B 5621AA Eindhov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031</meta:user-defined>
    <meta:user-defined meta:name="OVERHEIDop.GmbID/DC.identifier">gmb-2025-481031</meta:user-defined>
    <meta:user-defined meta:name="OVERHEIDop.versieInformatie"/>
  </office:meta>
</office:document-meta>
</file>