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erstmarkt op 14 december 2025 aan Binnensta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ijk bij Duurstede maakt bekend dat zij de volgende aanvraag voor een evenementenvergunning heeft ontvangen:</text:p>
            <text:p text:style-name="common-al">Zaaknummer : 1179538</text:p>
            <text:p text:style-name="common-al">Omschrijving evenement  : Kerstmarkt</text:p>
            <text:p text:style-name="common-al">Datum evenement : 14 december 2025</text:p>
            <text:p text:style-name="common-al">Locatie : Binnenstad, (3961 BC), Wijk bij Duurstede</text:p>
            <text:p text:style-name="common-al">Datum ontvangst : 23 oktober 2025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<text:span text:style-name="nadrukondlijn">info@wijkbijduurstede.nl</text:span> onder vermelding van het zaaknummer.</text:p>
            <text:p text:style-name="last-al">Kenmerk gemeente WbD: 2025-43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103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79538</meta:user-defined>
    <dc:language>nl</dc:language>
    <meta:user-defined meta:name="OVERHEIDop.locatietype/OVERHEIDop.gebiedsmarkering">Buurt</meta:user-defined>
    <meta:user-defined meta:name="DC.title">Aanvraag vergunning voor de Kerstmarkt op 14 december 2025 aan Binnenstad te Wijk bij Duurste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30</meta:user-defined>
    <meta:user-defined meta:name="OVERHEIDop.GmbID/DC.identifier">gmb-2025-481030</meta:user-defined>
    <meta:user-defined meta:name="OVERHEIDop.versieInformatie"/>
  </office:meta>
</office:document-meta>
</file>