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61 </text:p>
            <text:p text:style-name="common-al"> Omschrijving: verlenging vergunning m.b.t.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0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61</meta:user-defined>
    <meta:user-defined meta:name="DCTERMS.abstract">verlenging vergunning m.b.t.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, Marconilaan 28 5621AA Eindhoven, Marconilaan 30A 5621AA Eindhoven, Marconilaan 30B 5621AA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8</meta:user-defined>
    <meta:user-defined meta:name="OVERHEIDop.GmbID/DC.identifier">gmb-2025-481028</meta:user-defined>
    <meta:user-defined meta:name="OVERHEIDop.versieInformatie"/>
  </office:meta>
</office:document-meta>
</file>