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rouwerstraat ongenummerd, 5374 H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7105-2025</text:span> te verlengen voor een periode van maximaal 6 weken.</text:p>
            <text:p text:style-name="common-al">Het verlengingsbesluit is verzonden op 04-11-2025.</text:p>
            <text:p text:style-name="common-al">
            <text:span text:style-name="nadrukvet">De zaak betreft:</text:span> bouwen van 33 woningen (21 appartementen, 8 woningen en 4 beneden-boven woningen) en afwijken van het omgevingsplan.</text:p>
            <text:p text:style-name="common-al">
            <text:span text:style-name="nadrukvet">Adres:</text:span> Brouwerstraat ongenummerd, 5374 HD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10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71052025</meta:user-defined>
    <meta:user-defined meta:name="DCTERMS.abstract">bouwen van 33 woningen (21 appartementen, 8 woningen en 4 beneden-boven woningen)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rouwerstraat ongenummerd, 5374 HD Scha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5</meta:user-defined>
    <meta:user-defined meta:name="OVERHEIDop.GmbID/DC.identifier">gmb-2025-481025</meta:user-defined>
    <meta:user-defined meta:name="OVERHEIDop.versieInformatie"/>
  </office:meta>
</office:document-meta>
</file>