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Sinterklaasintocht Cothen op 22 november 2025 aan Dorpsstraat 45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ijk bij Duurstede maakt bekend dat zij de volgende melding voor kleinschalig evenement heeft ontvangen:</text:p>
            <text:p text:style-name="common-al">Zaaknummer : 1179903</text:p>
            <text:p text:style-name="common-al">Omschrijving evenement  : Sinterklaasintocht Cothen</text:p>
            <text:p text:style-name="common-al">Datum evenement : 22 november 2025</text:p>
            <text:p text:style-name="common-al">Locatie : Dorpsstraat 45a, (3945 BK), Cothen</text:p>
            <text:p text:style-name="common-al">Datum ontvangst : 24 oktober 2025</text:p>
            <text:p text:style-name="common-al">Tegen ingediende melding kunt u geen bezwaar maken. Een melding staat niet open voor bezwaar en beroep. U kunt over deze melding uiteraard wel in contact komen met de gemeente. Hiervoor kunt u contact opnemen via 0343 595595 en vragen naar de vergunningverleners van team Dienstverlening evenementen en horeca. U kunt ook een email sturen met uw vragen/reactie aan <text:span text:style-name="nadrukondlijn">info@wijkbijduurstede.nl</text:span> onder vermelding van het zaaknummer.</text:p>
            <text:p text:style-name="last-al">Kenmerk gemeente WbD: 2025-43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102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179903</meta:user-defined>
    <dc:language>nl</dc:language>
    <meta:user-defined meta:name="OVERHEIDop.locatietype/OVERHEIDop.gebiedsmarkering">Adres</meta:user-defined>
    <meta:user-defined meta:name="DC.title">Melding voor Sinterklaasintocht Cothen op 22 november 2025 aan Dorpsstraat 45a te Coth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24</meta:user-defined>
    <meta:user-defined meta:name="OVERHEIDop.GmbID/DC.identifier">gmb-2025-481024</meta:user-defined>
    <meta:user-defined meta:name="OVERHEIDop.versieInformatie"/>
  </office:meta>
</office:document-meta>
</file>