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Zandvoortselaan 27  te Zandvoort, ingekomen 3 november 2025, DSO nummer 2025110300207, zaaknummer ODIJ-Z-25-1710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gevelwijziging op de locatie Zandvoortselaan 2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10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op de locatie Zandvoortselaan 27  te Zandvoort, ingekomen 3 november 2025, DSO nummer 2025110300207, zaaknummer ODIJ-Z-25-171026</meta:user-defined>
    <meta:user-defined meta:name="DCTERMS.W3CDTF/DCTERMS.available">2025-11-06</meta:user-defined>
    <meta:user-defined meta:name="DCTERMS.W3CDTF/OVERHEIDop.jaargang">2025</meta:user-defined>
    <meta:user-defined meta:name="OVERHEIDop.publicationIssue">481023</meta:user-defined>
    <meta:user-defined meta:name="OVERHEIDop.GmbID/DC.identifier">gmb-2025-481023</meta:user-defined>
    <meta:user-defined meta:name="OVERHEIDop.versieInformatie"/>
  </office:meta>
</office:document-meta>
</file>