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Floraplein in Steenbergen voor het jaar 2026</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het college van burgemeester en wethouders van de gemeente Steenbergen een standplaatsvergunning verleend voor het innemen van een standplaats met vis en visproducten voor het jaar 2026 op vrijdag van 13.30 -18.00 uur. </text:p>
            <text:p text:style-name="common-al">Het besluit is op 4 november 2025 naar de aanvrager toegezonden en is geregistreerd onder nummer ZK25003966.</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Externe link: 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16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102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2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2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5003966</meta:user-defined>
    <dc:language>nl</dc:language>
    <meta:user-defined meta:name="OVERHEIDop.locatietype/OVERHEIDop.gebiedsmarkering">Weg</meta:user-defined>
    <meta:user-defined meta:name="DC.title">Verleende standplaatsvergunning Floraplein in Steenbergen voor het jaar 2026</meta:user-defined>
    <meta:user-defined meta:name="DCTERMS.W3CDTF/DCTERMS.available">2025-11-06</meta:user-defined>
    <meta:user-defined meta:name="DCTERMS.W3CDTF/OVERHEIDop.jaargang">2025</meta:user-defined>
    <meta:user-defined meta:name="OVERHEIDop.publicationIssue">481022</meta:user-defined>
    <meta:user-defined meta:name="OVERHEIDop.GmbID/DC.identifier">gmb-2025-481022</meta:user-defined>
    <meta:user-defined meta:name="OVERHEIDop.versieInformatie"/>
  </office:meta>
</office:document-meta>
</file>