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36334</text:p>
            <text:p text:style-name="common-al">Adres:   Kade in Oudenbosch</text:p>
            <text:p text:style-name="common-al">Evenement:  Aankomst Sinterklaas op 16-11-2025</text:p>
            <text:p text:style-name="common-al">verzenddatum: 04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10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6334</meta:user-defined>
    <meta:user-defined meta:name="DCTERMS.abstract">evenementenvergunning aankomst Sinterklaas in Oudenbosch op 16-11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21</meta:user-defined>
    <meta:user-defined meta:name="OVERHEIDop.GmbID/DC.identifier">gmb-2025-481021</meta:user-defined>
    <meta:user-defined meta:name="OVERHEIDop.versieInformatie"/>
  </office:meta>
</office:document-meta>
</file>