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pelanieplein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10-2025 heeft de gemeente een aanvraag ontvangen voor activiteiten waarvoor een vergunningplicht geldt.</text:p>
            <text:p text:style-name="common-al"> De aanvraag betreft locatie Kapelanieplein 5374BX Schaijk, en is geregistreerd onder zaaknummer <text:span text:style-name="nadrukvet">103609-2025</text:span> met omschrijving "Feesttent Carnaval Loverz 13-02-2026 t/m 17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10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36092025</meta:user-defined>
    <meta:user-defined meta:name="DCTERMS.abstract">Feesttent Carnaval Loverz 13-02-2026 t/m 17-02-2026</meta:user-defined>
    <dc:language>nl</dc:language>
    <meta:user-defined meta:name="OVERHEIDop.locatietype/OVERHEIDop.gebiedsmarkering">Punt</meta:user-defined>
    <meta:user-defined meta:name="DC.title">Ontvangen aanvraag evenementenvergunning Kapelanieplein 5374BX Scha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19</meta:user-defined>
    <meta:user-defined meta:name="OVERHEIDop.GmbID/DC.identifier">gmb-2025-481019</meta:user-defined>
    <meta:user-defined meta:name="OVERHEIDop.versieInformatie"/>
  </office:meta>
</office:document-meta>
</file>