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apenatjesduin 2, 2554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het isoleren van de woonwagen Schapenatjesduin 2</text:p>
            <text:p text:style-name="common-al"/>
            <text:p text:style-name="common-al">Ons kenmerk: VTH2025-393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apenatjesduin 2, 2554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101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358</meta:user-defined>
    <meta:user-defined meta:name="DCTERMS.abstract">het veranderen en het isoleren van de woonwagen Schapenatjesduin 2</meta:user-defined>
    <dc:language>nl</dc:language>
    <meta:user-defined meta:name="OVERHEIDop.locatietype/OVERHEIDop.gebiedsmarkering">Punt</meta:user-defined>
    <meta:user-defined meta:name="DC.title">Omgevingsvergunning - Aangevraagd, Schapenatjesduin 2, 2554 BW 's-Gravenhag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18</meta:user-defined>
    <meta:user-defined meta:name="OVERHEIDop.GmbID/DC.identifier">gmb-2025-481018</meta:user-defined>
    <meta:user-defined meta:name="OVERHEIDop.versieInformatie"/>
  </office:meta>
</office:document-meta>
</file>