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 24-10-2025, 1 boom aan Schildstraat 10.</text:p>
            <text:p text:style-name="common-al">- Er is een herplantplicht opgelegd voor 1 boom. </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1016</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016</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016</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8909</meta:user-defined>
    <meta:user-defined meta:name="DCTERMS.abstract">Schildstraat 10</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meta:user-defined>
    <meta:user-defined meta:name="DCTERMS.W3CDTF/DCTERMS.available">2025-11-06</meta:user-defined>
    <meta:user-defined meta:name="DCTERMS.W3CDTF/OVERHEIDop.jaargang">2025</meta:user-defined>
    <meta:user-defined meta:name="OVERHEIDop.publicationIssue">481016</meta:user-defined>
    <meta:user-defined meta:name="OVERHEIDop.GmbID/DC.identifier">gmb-2025-481016</meta:user-defined>
    <meta:user-defined meta:name="OVERHEIDop.versieInformatie"/>
  </office:meta>
</office:document-meta>
</file>