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Wijziging bestaande vergunning Z-23-422051 (Aanvraagnummer: 7589975 ) op de locatie Van Leeuwenhoekweg 33 te Dordrecht zaaknummer 900351162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Wijziging bestaande vergunning Z-23-422051 (Aanvraagnummer: 7589975 ) op de locatie Van Leeuwenhoekweg 3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5 decem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101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1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1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Wijziging bestaande vergunning Z-23-422051 (Aanvraagnummer: 7589975 ) op de locatie Van Leeuwenhoekweg 33 te Dordrecht zaaknummer 9003511622</meta:user-defined>
    <meta:user-defined meta:name="DCTERMS.W3CDTF/DCTERMS.available">2025-11-06</meta:user-defined>
    <meta:user-defined meta:name="DCTERMS.W3CDTF/OVERHEIDop.jaargang">2025</meta:user-defined>
    <meta:user-defined meta:name="OVERHEIDop.publicationIssue">481014</meta:user-defined>
    <meta:user-defined meta:name="OVERHEIDop.GmbID/DC.identifier">gmb-2025-481014</meta:user-defined>
    <meta:user-defined meta:name="OVERHEIDop.versieInformatie"/>
  </office:meta>
</office:document-meta>
</file>