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op het perceel Holthinge Campweg 1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 voorziet in het wijzigen van de functie naar Wonen. De voormalige Woldschool wordt getransformeerd naar 18 woningen.</text:p>
            <text:p text:style-name="last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01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WWtWold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op het perceel Holthinge Campweg 1 in Steenwijkerwol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1012</meta:user-defined>
    <meta:user-defined meta:name="OVERHEIDop.GmbID/DC.identifier">gmb-2025-481012</meta:user-defined>
    <meta:user-defined meta:name="OVERHEIDop.versieInformatie"/>
  </office:meta>
</office:document-meta>
</file>