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anuari 2025</text:p>
            <text:p text:style-name="al">Besluitnummer: VB-25-01 </text:p>
            <text:p text:style-name="al">Registratienummer:</text:p>
            <text:list text:style-name="id1-3-2-1-1-4">
              <text:list-item text:style-override="id1-3-2-1-1-4-1">
                <text:number>•</text:number>
                <text:p text:style-name="al">Aanwijzen van een tweede algemene gehandicaptenparkeerplaats op het parkeerterrein bij wijkcentrum Aldlân, Salomonszegel 99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wijkcentrum Aldlân is gevestigd aan Salomonszegel 99 in Leeuwarden;</text:p>
              </text:list-item>
              <text:list-item text:style-override="id1-3-2-1-1-11-2">
                <text:number>•</text:number>
                <text:p text:style-name="al">dat een vestiging van Alliade (Woonzorggroep) is gevestigd aan Salomonszegel 103 in Leeuwarden;</text:p>
              </text:list-item>
              <text:list-item text:style-override="id1-3-2-1-1-11-3">
                <text:number>•</text:number>
                <text:p text:style-name="al">dat voor het wijkcentrum Aldlân een parkeerterrein ligt ten dienste van het wijkcentrum, de aangelegen supermarkten (Poiesz en Aldi) en tevens als overloopparkeerterrein voor de omliggende woningen; </text:p>
              </text:list-item>
              <text:list-item text:style-override="id1-3-2-1-1-11-4">
                <text:number>•</text:number>
                <text:p text:style-name="al">dat op het parkeerterrein één gehandicaptenparkeerplaatsen aanwezig is;</text:p>
              </text:list-item>
              <text:list-item text:style-override="id1-3-2-1-1-11-5">
                <text:number>•</text:number>
                <text:p text:style-name="al">dat er steeds meer bezoekers komen voor de activiteiten bij het wijkcentrum;</text:p>
              </text:list-item>
              <text:list-item text:style-override="id1-3-2-1-1-11-6">
                <text:number>•</text:number>
                <text:p text:style-name="al">dat tijdens de openingstijden van het wijkcentrum, de supermarkten en de vestiging van Alliade er voor mensen met een lichamelijke handicap niet voldoende parkeerplaatsen zijn vanwege de parkeerdruk; </text:p>
              </text:list-item>
              <text:list-item text:style-override="id1-3-2-1-1-11-7">
                <text:number>•</text:number>
                <text:p text:style-name="al">dat de gemeente Leeuwarden een inclusieve maatschappij waarbij iedereen mee kan doen belangrijk vindt; </text:p>
              </text:list-item>
              <text:list-item text:style-override="id1-3-2-1-1-11-8">
                <text:number>•</text:number>
                <text:p text:style-name="al">dat het daarom wenselijk is om parkeren bij het wijkcentrum, de supermarkten en de vestiging van Alliade toegankelijk te maken voor mensen met een lichamelijke handicap;</text:p>
              </text:list-item>
              <text:list-item text:style-override="id1-3-2-1-1-11-9">
                <text:number>•</text:number>
                <text:p text:style-name="al">dat het wijkcentrum één hoofdingang heeft grenzend aan het parkeerterrein;</text:p>
              </text:list-item>
              <text:list-item text:style-override="id1-3-2-1-1-11-10">
                <text:number>•</text:number>
                <text:p text:style-name="al">dat dichtbij de hoofdingang van het wijkcentrum de mogelijkheid bestaat om een tweede reguliere parkeerplaats op te heffen en deze aan te wijzen als algemene gehandicaptenparkeerplaats;</text:p>
              </text:list-item>
              <text:list-item text:style-override="id1-3-2-1-1-11-11">
                <text:number>•</text:number>
                <text:p text:style-name="al">dat bij de belangenafweging de economische belangen van bewoners, ondernemers en overige belanghebbenden zijn meegenomen, waarbij de belangen voor een inclusieve maatschappij hebben geprevaleerd;</text:p>
              </text:list-item>
              <text:list-item text:style-override="id1-3-2-1-1-11-12">
                <text:number>•</text:number>
                <text:p text:style-name="al">dat overleg met de politie heeft plaatsgevonden, waarin de politie XX adviseerde;</text:p>
              </text:list-item>
              <text:list-item text:style-override="id1-3-2-1-1-11-13">
                <text:number>•</text:number>
                <text:p text:style-name="al">dat deze aanpassing van verkeersmaatregelen tevens in het algemeen belang wenselijk c.q. noodzakelijk kan worden geacht en de doorstroming en verkeersveiligheid dient;</text:p>
              </text:list-item>
              <text:list-item text:style-override="id1-3-2-1-1-11-14">
                <text:number>•</text:number>
                <text:p text:style-name="al">dat in het onderstaande besluit de verkeerstekens zullen worden benoemd conform artikel 96 van het Reglement Verkeersregels en Verkeerstekens 1990;</text:p>
              </text:list-item>
              <text:list-item text:style-override="id1-3-2-1-1-11-15">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middels het plaatsen van borden E06 van bijlage I van het Reglement Verkeersregels en Verkeerstekens 1990 een tweede parkeerplaats aan de zuidzijde van de hoofdingang van het wijkcentrum Aldlân, gevestigd aan de Salomonszegel 99 in Leeuwarden, aan te wijzen als algemene gehandicaptenparkeerplaats.</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lgemene gehandicaptenparkeerplaats - Salomonszegel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1</meta:user-defined>
    <meta:user-defined meta:name="DCTERMS.abstract">Aanwijzen van een tweede algemene gehandicaptenparkeerplaats op het parkeerterrein bij wijkcentrum Aldlân, Salomonszegel 99 in Leeuward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2-12</meta:user-defined>
    <meta:user-defined meta:name="DCTERMS.W3CDTF/OVERHEIDop.jaargang">2025</meta:user-defined>
    <meta:user-defined meta:name="OVERHEIDop.publicationIssue">48101</meta:user-defined>
    <meta:user-defined meta:name="OVERHEIDop.GmbID/DC.identifier">gmb-2025-48101</meta:user-defined>
    <meta:user-defined meta:name="OVERHEIDop.versieInformatie"/>
  </office:meta>
</office:document-meta>
</file>